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_32_1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_32_1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_32_1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_32_1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_32_1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8" style:family="table-cell" style:parent-style-name="Default_32_1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9" style:family="table-cell" style:parent-style-name="Default_32_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_32_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_32_1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_32_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_32_1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_32_1" style:data-style-name="N4">
      <style:table-cell-properties fo:border="thin solid #000000" style:vertical-align="automatic" fo:background-color="transparent"/>
      <style:text-properties fo:font-size="16pt" style:font-size-asian="16pt" style:font-size-complex="16pt"/>
    </style:style>
    <style:style style:name="ce16" style:family="table-cell" style:parent-style-name="Default_32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7" style:family="table-cell" style:parent-style-name="Default_32_1" style:data-style-name="N4">
      <style:table-cell-properties style:vertical-align="automatic" fo:background-color="transparent"/>
      <style:text-properties fo:font-size="16pt" style:font-size-asian="16pt" style:font-size-complex="16pt"/>
    </style:style>
    <style:style style:name="ce18" style:family="table-cell" style:parent-style-name="Default_32_1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_32_1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_32_1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_32_1" style:data-style-name="N4">
      <style:table-cell-properties style:vertical-align="automatic" fo:background-color="transparent"/>
      <style:text-properties fo:font-size="14pt" style:font-size-asian="14pt" style:font-size-complex="14pt"/>
    </style:style>
    <style:style style:name="ce22" style:family="table-cell" style:parent-style-name="Default_32_1" style:data-style-name="N30">
      <style:table-cell-properties fo:border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_32_1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_32_1" style:data-style-name="N4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_32_1" style:data-style-name="N3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_32_1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_32_1" style:data-style-name="N4">
      <style:table-cell-properties fo:border="thin solid #000000" style:vertical-align="automatic" fo:wrap-option="wrap" fo:background-color="#C0C0C0" style:cell-protect="none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_32_1" style:data-style-name="N4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_32_1" style:data-style-name="N4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_32_1" style:data-style-name="N3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_32_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3" style:family="table-cell" style:parent-style-name="Default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_32_1" style:data-style-name="N4">
      <style:table-cell-properties fo:border="thin solid #000000" style:vertical-align="automatic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35" style:family="table-cell" style:parent-style-name="Default_32_1" style:data-style-name="N4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_32_1" style:data-style-name="N4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37" style:family="table-cell" style:parent-style-name="Default_32_1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38" style:family="table-cell" style:parent-style-name="Default_32_1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_32_1" style:data-style-name="N4">
      <style:table-cell-properties fo:border="thin solid #000000" style:vertical-align="automatic" fo:background-color="#C0C0C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_32_1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_32_1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43" style:family="table-cell" style:parent-style-name="Default_32_1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_32_1" style:data-style-name="N4">
      <style:table-cell-properties fo:border="thin solid #000000" style:vertical-align="automatic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_32_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_32_1" style:data-style-name="N4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48" style:family="table-cell" style:parent-style-name="Default_32_1" style:data-style-name="N4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49" style:family="table-cell" style:parent-style-name="Default_32_1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_32_1" style:data-style-name="N0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51" style:family="table-cell" style:parent-style-name="Default_32_1" style:data-style-name="N4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Default_32_1" style:data-style-name="N4">
      <style:table-cell-properties fo:border="thin solid #000000" style:vertical-align="automatic" fo:background-color="transparent"/>
      <style:text-properties fo:color="#FF0000" fo:font-size="14pt" style:font-size-asian="14pt" style:font-size-complex="14pt"/>
    </style:style>
    <style:style style:name="ce53" style:family="table-cell" style:parent-style-name="Default_32_1" style:data-style-name="N4">
      <style:table-cell-properties fo:border="thin solid #000000" style:vertical-align="automatic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_32_1" style:data-style-name="N4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5" style:family="table-cell" style:parent-style-name="Default_32_1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_32_1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_32_1" style:data-style-name="N0">
      <style:table-cell-properties fo:border="thin solid #000000" style:vertical-align="automatic" fo:wrap-option="wrap" fo:background-color="#D0CECE"/>
      <style:text-properties fo:font-size="14pt" style:font-size-asian="14pt" style:font-size-complex="14pt"/>
    </style:style>
    <style:style style:name="ce58" style:family="table-cell" style:parent-style-name="Default_32_1" style:data-style-name="N4">
      <style:table-cell-properties fo:border="thin solid #000000" style:vertical-align="automatic" fo:wrap-option="wrap" fo:background-color="#D0CECE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_32_1" style:data-style-name="N4">
      <style:table-cell-properties fo:border="thin solid #000000" style:vertical-align="automatic" fo:wrap-option="wrap" fo:background-color="#D0CECE"/>
      <style:text-properties fo:color="#FF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_32_1" style:data-style-name="N0">
      <style:table-cell-properties fo:border="thin solid #000000" style:vertical-align="automatic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61" style:family="table-cell" style:parent-style-name="Default_32_1" style:data-style-name="N4">
      <style:table-cell-properties fo:border="thin solid #000000" style:vertical-align="automatic" fo:background-color="#D0CEC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_32_1" style:data-style-name="N4">
      <style:table-cell-properties fo:border="thin solid #000000" style:vertical-align="automatic" fo:background-color="#D0CECE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_32_1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_32_1" style:data-style-name="N4">
      <style:table-cell-properties fo:border="thin solid #000000" style:vertical-align="automatic" fo:wrap-option="wrap" fo:background-color="#C0C0C0" style:cell-protect="non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_32_1" style:data-style-name="N4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Comma_32__91_0_93_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7" style:family="table-cell" style:parent-style-name="Default_32_1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_32_1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_32_1" style:data-style-name="N4">
      <style:table-cell-properties fo:border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_32_1" style:data-style-name="N4">
      <style:table-cell-properties fo:border="thin solid #000000"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_32_1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_32_1" style:data-style-name="N4">
      <style:table-cell-properties fo:border="thin solid #000000" style:vertical-align="automatic" fo:background-color="#BFBFBF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75" style:family="table-cell" style:parent-style-name="Default_32_1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_32_1" style:data-style-name="N4">
      <style:table-cell-properties style:vertical-align="automatic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_32_1" style:data-style-name="N4">
      <style:table-cell-properties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_32_1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/>
    <style:style style:name="ce80" style:family="table-cell" style:parent-style-name="Default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_32_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83" style:family="table-cell" style:parent-style-name="Default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_32_1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_32_1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_32_1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8" style:family="table-cell" style:parent-style-name="Default_32_1" style:data-style-name="N3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_32_1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ce91" style:family="table-cell" style:parent-style-name="Default_32_1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_32_1" style:data-style-name="N0">
      <style:table-cell-properties fo:border="thin solid #000000" style:vertical-align="automatic" fo:wrap-option="wrap" fo:background-color="#D0CECE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_32_1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_32_1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_32_1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_32_1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page" style:column-width="2.35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43.5pt" style:use-optimal-row-height="false" fo:break-before="page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36.75pt" style:use-optimal-row-height="true" fo:break-before="auto"/>
    </style:style>
    <style:style style:name="ro21" style:family="table-row">
      <style:table-row-properties style:row-height="54.75pt" style:use-optimal-row-height="tru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18.75pt" style:use-optimal-row-height="false" fo:break-before="page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32.1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46.15pt" style:use-optimal-row-height="false" fo:break-before="auto"/>
    </style:style>
    <style:style style:name="ro34" style:family="table-row">
      <style:table-row-properties style:row-height="54.6pt" style:use-optimal-row-height="false" fo:break-before="auto"/>
    </style:style>
    <style:style style:name="ro35" style:family="table-row">
      <style:table-row-properties style:row-height="39.6pt" style:use-optimal-row-height="false" fo:break-before="auto"/>
    </style:style>
    <style:style style:name="ro36" style:family="table-row">
      <style:table-row-properties style:row-height="33pt" style:use-optimal-row-height="false" fo:break-before="page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22.9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49.15pt" style:use-optimal-row-height="false" fo:break-before="auto"/>
    </style:style>
    <style:style style:name="ro41" style:family="table-row">
      <style:table-row-properties style:row-height="41.85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4.5pt" style:use-optimal-row-height="false" fo:break-before="page"/>
    </style:style>
    <style:style style:name="ro45" style:family="table-row">
      <style:table-row-properties style:row-height="24.75pt" style:use-optimal-row-height="false" fo:break-before="auto"/>
    </style:style>
    <style:style style:name="ro46" style:family="table-row">
      <style:table-row-properties style:row-height="21.6pt" style:use-optimal-row-height="false" fo:break-before="auto"/>
    </style:style>
    <style:style style:name="ro47" style:family="table-row">
      <style:table-row-properties style:row-height="24.6pt" style:use-optimal-row-height="false" fo:break-before="auto"/>
    </style:style>
    <style:style style:name="ro48" style:family="table-row">
      <style:table-row-properties style:row-height="36.75pt" style:use-optimal-row-height="false" fo:break-before="page"/>
    </style:style>
    <style:style style:name="ro49" style:family="table-row">
      <style:table-row-properties style:row-height="72.75pt" style:use-optimal-row-height="tru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22.5pt" style:use-optimal-row-height="false" fo:break-before="auto"/>
    </style:style>
    <style:style style:name="ro52" style:family="table-row">
      <style:table-row-properties style:row-height="60pt" style:use-optimal-row-height="false" fo:break-before="auto"/>
    </style:style>
    <style:style style:name="ro53" style:family="table-row">
      <style:table-row-properties style:row-height="18.75pt" style:use-optimal-row-height="true" fo:break-before="page"/>
    </style:style>
    <style:style style:name="ro5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otronja_01_01-31_12_202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1"/>
        <table:table-column table:style-name="co8" table:default-cell-style-name="ce51"/>
        <table:table-column table:style-name="co9" table:default-cell-style-name="ce3"/>
        <table:table-column table:style-name="co10" table:number-columns-repeated="9" table:default-cell-style-name="ce3"/>
        <table:table-column table:style-name="co11" table:default-cell-style-name="ce3"/>
        <table:table-column table:style-name="co10" table:number-columns-repeated="47" table:default-cell-style-name="ce3"/>
        <table:table-column table:style-name="co12" table:number-columns-repeated="16318" table:default-cell-style-name="ce4"/>
        <table:table-row table:style-name="ro1">
          <table:table-cell office:value-type="string" table:number-columns-spanned="8" table:number-rows-spanned="1" table:style-name="ce78">
            <text:p><text:s/>ИЗВРШЕЊЕ ФИНАНСИЈСКОГ ПЛАНА ЗА <text:s/>ПЕРИОД 01.01-31.12.2021. <text:s/>ГОДИНЕ</text:p>
          </table:table-cell>
          <table:covered-table-cell table:number-columns-repeated="7"/>
          <table:table-cell table:number-columns-repeated="58" table:style-name="ce3"/>
          <table:table-cell table:number-columns-repeated="16318"/>
        </table:table-row>
        <table:table-row table:style-name="ro2">
          <table:table-cell table:number-columns-repeated="6" table:style-name="ce5"/>
          <table:table-cell table:style-name="ce6"/>
          <table:table-cell table:style-name="ce5"/>
          <table:table-cell table:number-columns-repeated="58" table:style-name="ce3"/>
          <table:table-cell table:number-columns-repeated="16318"/>
        </table:table-row>
        <table:table-row table:style-name="ro3">
          <table:table-cell table:number-columns-spanned="8" table:number-rows-spanned="1" table:style-name="ce79"/>
          <table:covered-table-cell table:number-columns-repeated="7"/>
          <table:table-cell table:number-columns-repeated="58" table:style-name="ce3"/>
          <table:table-cell table:number-columns-repeated="16318"/>
        </table:table-row>
        <table:table-row table:style-name="ro4">
          <table:table-cell table:style-name="ce7"/>
          <table:table-cell table:number-columns-repeated="7" table:style-name="ce6"/>
          <table:table-cell table:number-columns-repeated="58" table:style-name="ce3"/>
          <table:table-cell table:number-columns-repeated="16318"/>
        </table:table-row>
        <table:table-row table:style-name="ro5">
          <table:table-cell table:style-name="ce8"/>
          <table:table-cell office:value-type="string" table:number-columns-spanned="7" table:number-rows-spanned="1" table:style-name="ce80">
            <text:p>I <text:s/>Приходи <text:s text:c="2"/>за 2021 .год.</text:p>
          </table:table-cell>
          <table:covered-table-cell table:number-columns-repeated="6"/>
          <table:table-cell table:number-columns-repeated="58" table:style-name="ce3"/>
          <table:table-cell table:number-columns-repeated="16318"/>
        </table:table-row>
        <table:table-row table:style-name="ro6" table:visibility="collapse">
          <table:table-cell table:style-name="ce8"/>
          <table:table-cell table:number-columns-repeated="7" table:style-name="ce2"/>
          <table:table-cell table:number-columns-repeated="58" table:style-name="ce3"/>
          <table:table-cell table:number-columns-repeated="16318"/>
        </table:table-row>
        <table:table-row table:style-name="ro7">
          <table:table-cell office:value-type="string" table:style-name="ce9">
            <text:p>Конто</text:p>
          </table:table-cell>
          <table:table-cell office:value-type="string" table:number-columns-spanned="2" table:number-rows-spanned="1" table:style-name="ce81">
            <text:p>Опис прихода</text:p>
          </table:table-cell>
          <table:covered-table-cell/>
          <table:table-cell office:value-type="string" table:style-name="ce10">
            <text:p>2021. год</text:p>
          </table:table-cell>
          <table:table-cell office:value-type="string" table:style-name="ce10">
            <text:p>Извршење 01.01-31.12.2021</text:p>
          </table:table-cell>
          <table:table-cell office:value-type="string" table:style-name="ce10">
            <text:p>Индекс <text:s/>2021</text:p>
          </table:table-cell>
          <table:table-cell table:number-columns-repeated="2" table:style-name="ce11"/>
          <table:table-cell table:number-columns-repeated="56" table:style-name="ce12"/>
          <table:table-cell table:number-columns-repeated="16320" table:style-name="ce4"/>
        </table:table-row>
        <table:table-row table:style-name="ro8">
          <table:table-cell office:value-type="float" office:value="791111" table:style-name="ce13">
            <text:p>791111</text:p>
          </table:table-cell>
          <table:table-cell office:value-type="string" table:number-columns-spanned="2" table:number-rows-spanned="1" table:style-name="ce82">
            <text:p>Приход из буџета</text:p>
          </table:table-cell>
          <table:covered-table-cell/>
          <table:table-cell office:value-type="float" office:value="35346000" table:style-name="ce14">
            <text:p>35,346,000.00</text:p>
          </table:table-cell>
          <table:table-cell office:value-type="float" office:value="32420938.460000001" table:style-name="ce14">
            <text:p>32,420,938.46</text:p>
          </table:table-cell>
          <table:table-cell office:value-type="float" office:value="91.724490635432588" table:formula="of:=[.E8]*100/[.D8]" table:style-name="ce15">
            <text:p>91.72</text:p>
          </table:table-cell>
          <table:table-cell table:number-columns-repeated="2" table:style-name="ce8"/>
          <table:table-cell table:number-columns-repeated="56" table:style-name="ce3"/>
          <table:table-cell table:number-columns-repeated="16320" table:style-name="ce4"/>
        </table:table-row>
        <table:table-row table:style-name="ro9">
          <table:table-cell office:value-type="float" office:value="791111" table:style-name="ce13">
            <text:p>791111</text:p>
          </table:table-cell>
          <table:table-cell office:value-type="string" table:number-columns-spanned="2" table:number-rows-spanned="1" table:style-name="ce82">
            <text:p>Приход из буџета (Приход од Републичког- Министарство културе)</text:p>
          </table:table-cell>
          <table:covered-table-cell/>
          <table:table-cell office:value-type="float" office:value="1400000" table:style-name="ce14">
            <text:p>1,400,000.00</text:p>
          </table:table-cell>
          <table:table-cell office:value-type="float" office:value="1400000" table:style-name="ce14">
            <text:p>1,400,0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8"/>
          <table:table-cell table:number-columns-repeated="2" table:style-name="ce3"/>
          <table:table-cell table:style-name="ce16"/>
          <table:table-cell table:number-columns-repeated="53" table:style-name="ce3"/>
          <table:table-cell table:number-columns-repeated="16320" table:style-name="ce4"/>
        </table:table-row>
        <table:table-row table:style-name="ro9">
          <table:table-cell office:value-type="float" office:value="741411" table:style-name="ce13">
            <text:p>741411</text:p>
          </table:table-cell>
          <table:table-cell office:value-type="string" table:number-columns-spanned="2" table:number-rows-spanned="1" table:style-name="ce82">
            <text:p>Приходи од имовине</text:p>
          </table:table-cell>
          <table:covered-table-cell/>
          <table:table-cell office:value-type="float" office:value="50355.99" table:style-name="ce14">
            <text:p>50,355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8"/>
          <table:table-cell table:number-columns-repeated="2" table:style-name="ce3"/>
          <table:table-cell table:style-name="ce16"/>
          <table:table-cell table:number-columns-repeated="53" table:style-name="ce3"/>
          <table:table-cell table:number-columns-repeated="16320" table:style-name="ce4"/>
        </table:table-row>
        <table:table-row table:style-name="ro10">
          <table:table-cell office:value-type="float" office:value="742141" table:style-name="ce13">
            <text:p>742141</text:p>
          </table:table-cell>
          <table:table-cell office:value-type="string" table:number-columns-spanned="2" table:number-rows-spanned="1" table:style-name="ce82">
            <text:p>Приход од продаје добара и услуга</text:p>
          </table:table-cell>
          <table:covered-table-cell/>
          <table:table-cell office:value-type="float" office:value="1520000" table:style-name="ce14">
            <text:p>1,520,000.00</text:p>
          </table:table-cell>
          <table:table-cell office:value-type="float" office:value="1709240" table:style-name="ce14">
            <text:p>1,709,240.00</text:p>
          </table:table-cell>
          <table:table-cell office:value-type="float" office:value="112.45" table:formula="of:=[.E11]*100/[.D11]" table:style-name="ce15">
            <text:p>112.45</text:p>
          </table:table-cell>
          <table:table-cell table:number-columns-repeated="2" table:style-name="ce8"/>
          <table:table-cell table:number-columns-repeated="56" table:style-name="ce3"/>
          <table:table-cell table:number-columns-repeated="16320" table:style-name="ce4"/>
        </table:table-row>
        <table:table-row table:style-name="ro11">
          <table:table-cell office:value-type="float" office:value="733147" table:style-name="ce13">
            <text:p>733147</text:p>
          </table:table-cell>
          <table:table-cell office:value-type="string" table:number-columns-spanned="2" table:number-rows-spanned="1" table:style-name="ce82">
            <text:p>Текући трансфери од других нивоа власти</text:p>
          </table:table-cell>
          <table:covered-table-cell/>
          <table:table-cell office:value-type="float" office:value="2500000" table:style-name="ce14">
            <text:p>2,500,000.00</text:p>
          </table:table-cell>
          <table:table-cell office:value-type="float" office:value="1822728" table:style-name="ce14">
            <text:p>1,822,728.00</text:p>
          </table:table-cell>
          <table:table-cell office:value-type="float" office:value="72.909120000000001" table:formula="of:=[.E12]*100/[.D12]" table:style-name="ce15">
            <text:p>72.91</text:p>
          </table:table-cell>
          <table:table-cell table:number-columns-repeated="2" table:style-name="ce8"/>
          <table:table-cell table:number-columns-repeated="56" table:style-name="ce3"/>
          <table:table-cell table:number-columns-repeated="16320" table:style-name="ce4"/>
        </table:table-row>
        <table:table-row table:style-name="ro12">
          <table:table-cell office:value-type="float" office:value="744141" table:style-name="ce13">
            <text:p>744141</text:p>
          </table:table-cell>
          <table:table-cell office:value-type="string" table:number-columns-spanned="2" table:number-rows-spanned="1" table:style-name="ce82">
            <text:p>Текући добровољни трансфери -донације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5">
            <text:p>0.00</text:p>
          </table:table-cell>
          <table:table-cell table:style-name="ce8"/>
          <table:table-cell table:style-name="ce17"/>
          <table:table-cell table:number-columns-repeated="56" table:style-name="ce3"/>
          <table:table-cell table:number-columns-repeated="16320" table:style-name="ce4"/>
        </table:table-row>
        <table:table-row table:style-name="ro13">
          <table:table-cell office:value-type="float" office:value="771111" table:style-name="ce13">
            <text:p>771111</text:p>
          </table:table-cell>
          <table:table-cell office:value-type="string" table:number-columns-spanned="2" table:number-rows-spanned="1" table:style-name="ce82">
            <text:p>Меморандумске ставке за рефундацију расхода ( Уговор са НСЗ)</text:p>
          </table:table-cell>
          <table:covered-table-cell/>
          <table:table-cell office:value-type="float" office:value="445309.56" table:style-name="ce14">
            <text:p>445,309.56</text:p>
          </table:table-cell>
          <table:table-cell office:value-type="float" office:value="445309.56" table:style-name="ce14">
            <text:p>445,309.56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8"/>
          <table:table-cell table:number-columns-repeated="56" table:style-name="ce3"/>
          <table:table-cell table:number-columns-repeated="16320" table:style-name="ce4"/>
        </table:table-row>
        <table:table-row table:style-name="ro13">
          <table:table-cell office:value-type="float" office:value="823141" table:style-name="ce13">
            <text:p>823141</text:p>
          </table:table-cell>
          <table:table-cell office:value-type="string" table:number-columns-spanned="2" table:number-rows-spanned="1" table:style-name="ce82">
            <text:p>Приходи од продаје нефинансијске имовине</text:p>
          </table:table-cell>
          <table:covered-table-cell/>
          <table:table-cell office:value-type="float" office:value="300000" table:style-name="ce14">
            <text:p>300,000.00</text:p>
          </table:table-cell>
          <table:table-cell office:value-type="float" office:value="218880" table:style-name="ce14">
            <text:p>218,880.00</text:p>
          </table:table-cell>
          <table:table-cell office:value-type="float" office:value="72.959999999999994" table:formula="of:=[.E15]*100/[.D15]" table:style-name="ce15">
            <text:p>72.96</text:p>
          </table:table-cell>
          <table:table-cell table:number-columns-repeated="2" table:style-name="ce8"/>
          <table:table-cell table:number-columns-repeated="56" table:style-name="ce3"/>
          <table:table-cell table:number-columns-repeated="16320" table:style-name="ce4"/>
        </table:table-row>
        <table:table-row table:style-name="ro14">
          <table:table-cell office:value-type="float" office:value="321311" table:style-name="ce13">
            <text:p>321311</text:p>
          </table:table-cell>
          <table:table-cell office:value-type="string" table:number-columns-spanned="2" table:number-rows-spanned="1" table:style-name="ce82">
            <text:p>Нераспоређени вишак прихода <text:s/>из ранијих година-суфицит</text:p>
          </table:table-cell>
          <table:covered-table-cell/>
          <table:table-cell office:value-type="float" office:value="9329644.0099999998" table:style-name="ce14">
            <text:p>9,329,644.01</text:p>
          </table:table-cell>
          <table:table-cell office:value-type="float" office:value="8340793.5099999998" table:style-name="ce14">
            <text:p>8,340,793.51</text:p>
          </table:table-cell>
          <table:table-cell office:value-type="float" office:value="89.40098358586782" table:formula="of:=[.E16]*100/[.D16]" table:style-name="ce15">
            <text:p>89.40</text:p>
          </table:table-cell>
          <table:table-cell table:number-columns-repeated="2" table:style-name="ce8"/>
          <table:table-cell table:number-columns-repeated="56" table:style-name="ce3"/>
          <table:table-cell table:number-columns-repeated="16320" table:style-name="ce4"/>
        </table:table-row>
        <table:table-row table:style-name="ro8">
          <table:table-cell table:style-name="ce18"/>
          <table:table-cell office:value-type="string" table:number-columns-spanned="2" table:number-rows-spanned="2" table:style-name="ce83">
            <text:p>УКУПНИ ПРИХОДИ</text:p>
          </table:table-cell>
          <table:covered-table-cell/>
          <table:table-cell office:value-type="float" office:value="50891309.560000002" table:formula="of:=SUM([.D8:.D16])" table:number-columns-spanned="1" table:number-rows-spanned="2" table:style-name="ce84">
            <text:p>50,891,309.56</text:p>
          </table:table-cell>
          <table:table-cell office:value-type="float" office:value="46357889.530000001" table:formula="of:=SUM([.E8:.E16])" table:number-columns-spanned="1" table:number-rows-spanned="2" table:style-name="ce84">
            <text:p>46,357,889.53</text:p>
          </table:table-cell>
          <table:table-cell office:value-type="float" office:value="91.091956427933582" table:formula="of:=[.E17]*100/[.D17]" table:number-columns-spanned="1" table:number-rows-spanned="2" table:style-name="ce85">
            <text:p>91.09</text:p>
          </table:table-cell>
          <table:table-cell table:style-name="ce8"/>
          <table:table-cell table:style-name="ce11"/>
          <table:table-cell table:number-columns-repeated="56" table:style-name="ce12"/>
          <table:table-cell table:number-columns-repeated="16320" table:style-name="ce4"/>
        </table:table-row>
        <table:table-row table:style-name="ro8"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1"/>
          <table:table-cell table:number-columns-repeated="56" table:style-name="ce12"/>
          <table:table-cell table:number-columns-repeated="16320" table:style-name="ce4"/>
        </table:table-row>
        <table:table-row table:style-name="ro15">
          <table:table-cell table:style-name="ce7"/>
          <table:table-cell table:style-name="ce6"/>
          <table:table-cell table:number-columns-repeated="5" table:style-name="ce5"/>
          <table:table-cell table:style-name="ce20"/>
          <table:table-cell table:number-columns-repeated="58" table:style-name="ce3"/>
          <table:table-cell table:number-columns-repeated="16318" table:style-name="ce1"/>
        </table:table-row>
        <table:table-row table:style-name="ro16">
          <table:table-cell table:style-name="ce7"/>
          <table:table-cell office:value-type="string" table:number-columns-spanned="7" table:number-rows-spanned="1" table:style-name="ce86">
            <text:p>II <text:s/>Планирани трошкови пословања за програмску активност <text:s/>1201-0001 Функционисање локалних установа културе <text:s/>за 2021. год.</text:p>
          </table:table-cell>
          <table:covered-table-cell table:number-columns-repeated="6"/>
          <table:table-cell table:number-columns-repeated="58" table:style-name="ce3"/>
          <table:table-cell table:number-columns-repeated="16318" table:style-name="ce1"/>
        </table:table-row>
        <table:table-row table:style-name="ro17">
          <table:table-cell table:style-name="ce7"/>
          <table:table-cell table:number-columns-spanned="6" table:number-rows-spanned="1" table:style-name="ce87"/>
          <table:covered-table-cell table:number-columns-repeated="5"/>
          <table:table-cell table:style-name="ce21"/>
          <table:table-cell table:number-columns-repeated="58" table:style-name="ce3"/>
          <table:table-cell table:number-columns-repeated="16318" table:style-name="ce1"/>
        </table:table-row>
        <table:table-row table:style-name="ro18">
          <table:table-cell office:value-type="string" table:style-name="ce22">
            <text:p>Група</text:p>
          </table:table-cell>
          <table:table-cell office:value-type="string" table:style-name="ce23">
            <text:p>Конто</text:p>
          </table:table-cell>
          <table:table-cell office:value-type="string" table:style-name="ce23">
            <text:p>Опис</text:p>
          </table:table-cell>
          <table:table-cell office:value-type="string" table:style-name="ce23">
            <text:p>СРЕДСТВА ИЗ БУЏЕТА <text:s/>2021. ГОД.</text:p>
          </table:table-cell>
          <table:table-cell office:value-type="string" table:style-name="ce23">
            <text:p>ИЗДАЦИ ИЗ ОСТАЛИХ ИЗВОРА 2021.</text:p>
          </table:table-cell>
          <table:table-cell office:value-type="string" table:style-name="ce23">
            <text:p>ИЗВРШЕЊЕ СРЕДСТВА ИЗ БУЏЕТА 01.01-31.12.2021. ГОД.</text:p>
          </table:table-cell>
          <table:table-cell office:value-type="string" table:style-name="ce23">
            <text:p>ИЗВРШЕЊЕ ОСТАЛИХ ИЗВОРА <text:s/>01.01-31.12.2021.</text:p>
          </table:table-cell>
          <table:table-cell office:value-type="string" table:style-name="ce10">
            <text:p>Индекс буџет 2021</text:p>
          </table:table-cell>
          <table:table-cell table:number-columns-repeated="2" table:style-name="ce24"/>
          <table:table-cell table:number-columns-repeated="56" table:style-name="ce25"/>
          <table:table-cell table:number-columns-repeated="16318" table:style-name="ce1"/>
        </table:table-row>
        <table:table-row table:style-name="ro19">
          <table:table-cell office:value-type="string" table:style-name="ce26">
            <text:p>411</text:p>
          </table:table-cell>
          <table:table-cell office:value-type="string" table:number-columns-spanned="2" table:number-rows-spanned="1" table:style-name="ce88">
            <text:p>ПЛАТЕ ,ДОДАЦИ И НАКНАДЕ ЗАПОСЛЕНИХ<text:s/></text:p>
          </table:table-cell>
          <table:covered-table-cell/>
          <table:table-cell office:value-type="float" office:value="22230000" table:formula="of:=[.D24]+[.D25]" table:style-name="ce27">
            <text:p>22,230,000.00</text:p>
          </table:table-cell>
          <table:table-cell office:value-type="float" office:value="2500000" table:formula="of:=SUM([.E24:.E25])" table:style-name="ce27">
            <text:p>2,500,000.00</text:p>
          </table:table-cell>
          <table:table-cell office:value-type="float" office:value="21080981.239999998" table:formula="of:=SUM([.F24:.F25])" table:style-name="ce27">
            <text:p>21,080,981.24</text:p>
          </table:table-cell>
          <table:table-cell office:value-type="float" office:value="2091959.78" table:formula="of:=SUM([.G24:.G25])" table:style-name="ce27">
            <text:p>2,091,959.78</text:p>
          </table:table-cell>
          <table:table-cell office:value-type="float" office:value="94.831224651372011" table:formula="of:=[.F23]*100/[.D23]" table:style-name="ce28">
            <text:p>94.83</text:p>
          </table:table-cell>
          <table:table-cell table:number-columns-repeated="2" table:style-name="ce29"/>
          <table:table-cell table:number-columns-repeated="56" table:style-name="ce30"/>
          <table:table-cell table:number-columns-repeated="16318" table:style-name="ce1"/>
        </table:table-row>
        <table:table-row table:style-name="ro20">
          <table:table-cell table:style-name="ce31"/>
          <table:table-cell office:value-type="float" office:value="411110" table:style-name="ce32">
            <text:p>411110</text:p>
          </table:table-cell>
          <table:table-cell office:value-type="string" table:style-name="ce33">
            <text:p>ПЛАТЕ, ДОДАЦИ <text:s/>И НАКНАДЕ <text:s/>ЗАПОСЛЕНИХ</text:p>
          </table:table-cell>
          <table:table-cell office:value-type="float" office:value="20720000" table:style-name="ce34">
            <text:p>20,720,000.00</text:p>
          </table:table-cell>
          <table:table-cell office:value-type="float" office:value="2330000" table:style-name="ce34">
            <text:p>2,330,000.00</text:p>
          </table:table-cell>
          <table:table-cell office:value-type="float" office:value="19859342.239999998" table:style-name="ce34">
            <text:p>19,859,342.24</text:p>
          </table:table-cell>
          <table:table-cell office:value-type="float" office:value="2036176.35" table:style-name="ce34">
            <text:p>2,036,176.35</text:p>
          </table:table-cell>
          <table:table-cell office:value-type="float" office:value="95.84624633204632" table:formula="of:=[.F24]*100/[.D24]" table:style-name="ce35">
            <text:p>95.85</text:p>
          </table:table-cell>
          <table:table-cell table:style-name="ce29"/>
          <table:table-cell table:style-name="ce36"/>
          <table:table-cell table:number-columns-repeated="56" table:style-name="ce37"/>
          <table:table-cell table:number-columns-repeated="16318" table:style-name="ce1"/>
        </table:table-row>
        <table:table-row table:style-name="ro21">
          <table:table-cell table:style-name="ce31"/>
          <table:table-cell office:value-type="float" office:value="411115" table:style-name="ce32">
            <text:p>411115</text:p>
          </table:table-cell>
          <table:table-cell office:value-type="string" table:style-name="ce33">
            <text:p>ДОДАТАК ЗА ВРЕМЕ ПРОВЕДЕНО <text:s/>НА РАДУ- МИНУЛИ РАД</text:p>
          </table:table-cell>
          <table:table-cell office:value-type="float" office:value="1510000" table:style-name="ce34">
            <text:p>1,510,000.00</text:p>
          </table:table-cell>
          <table:table-cell office:value-type="float" office:value="170000" table:style-name="ce34">
            <text:p>170,000.00</text:p>
          </table:table-cell>
          <table:table-cell office:value-type="float" office:value="1221639" table:style-name="ce34">
            <text:p>1,221,639.00</text:p>
          </table:table-cell>
          <table:table-cell office:value-type="float" office:value="55783.43" table:style-name="ce34">
            <text:p>55,783.43</text:p>
          </table:table-cell>
          <table:table-cell office:value-type="float" office:value="80.903245033112583" table:formula="of:=[.F25]*100/[.D25]" table:style-name="ce35">
            <text:p>80.90</text:p>
          </table:table-cell>
          <table:table-cell table:style-name="ce29"/>
          <table:table-cell table:style-name="ce36"/>
          <table:table-cell table:number-columns-repeated="56" table:style-name="ce37"/>
          <table:table-cell table:number-columns-repeated="16318" table:style-name="ce1"/>
        </table:table-row>
        <table:table-row table:style-name="ro22">
          <table:table-cell office:value-type="float" office:value="412" table:style-name="ce38">
            <text:p>412</text:p>
          </table:table-cell>
          <table:table-cell office:value-type="string" table:number-columns-spanned="2" table:number-rows-spanned="1" table:style-name="ce89">
            <text:p>СОЦИЈАЛНИ ДОПРИНОСИ</text:p>
          </table:table-cell>
          <table:covered-table-cell/>
          <table:table-cell office:value-type="float" office:value="3700000" table:formula="of:=[.D27]+[.D28]" table:style-name="ce39">
            <text:p>3,700,000.00</text:p>
          </table:table-cell>
          <table:table-cell office:value-type="float" office:value="420000" table:formula="of:=SUM([.E27:.E28])" table:style-name="ce39">
            <text:p>420,000.00</text:p>
          </table:table-cell>
          <table:table-cell office:value-type="float" office:value="3506901.17" table:formula="of:=SUM([.F27:.F28])" table:style-name="ce39">
            <text:p>3,506,901.17</text:p>
          </table:table-cell>
          <table:table-cell office:value-type="float" office:value="348312.73" table:formula="of:=SUM([.G27:.G28])" table:style-name="ce39">
            <text:p>348,312.73</text:p>
          </table:table-cell>
          <table:table-cell office:value-type="float" office:value="94.7811127027027" table:formula="of:=[.F26]*100/[.D26]" table:style-name="ce28">
            <text:p>94.78</text:p>
          </table:table-cell>
          <table:table-cell table:number-columns-repeated="2" table:style-name="ce29"/>
          <table:table-cell table:number-columns-repeated="56" table:style-name="ce40"/>
          <table:table-cell table:number-columns-repeated="16318" table:style-name="ce1"/>
        </table:table-row>
        <table:table-row table:style-name="ro15">
          <table:table-cell table:number-columns-spanned="1" table:number-rows-spanned="2" table:style-name="ce90"/>
          <table:table-cell office:value-type="float" office:value="412111" table:style-name="ce32">
            <text:p>412111</text:p>
          </table:table-cell>
          <table:table-cell office:value-type="string" table:style-name="ce42">
            <text:p>ДОПРИНОС ЗА ПИО</text:p>
          </table:table-cell>
          <table:table-cell office:value-type="float" office:value="2560000" table:style-name="ce34">
            <text:p>2,560,000.00</text:p>
          </table:table-cell>
          <table:table-cell office:value-type="float" office:value="290000" table:style-name="ce34">
            <text:p>290,000.00</text:p>
          </table:table-cell>
          <table:table-cell office:value-type="float" office:value="2422184.62" table:style-name="ce34">
            <text:p>2,422,184.62</text:p>
          </table:table-cell>
          <table:table-cell office:value-type="float" office:value="240575.77" table:style-name="ce34">
            <text:p>240,575.77</text:p>
          </table:table-cell>
          <table:table-cell office:value-type="float" office:value="94.61658671875" table:formula="of:=[.F27]*100/[.D27]" table:style-name="ce35">
            <text:p>94.62</text:p>
          </table:table-cell>
          <table:table-cell table:style-name="ce29"/>
          <table:table-cell table:style-name="ce36"/>
          <table:table-cell table:number-columns-repeated="56" table:style-name="ce37"/>
          <table:table-cell table:number-columns-repeated="16318" table:style-name="ce1"/>
        </table:table-row>
        <table:table-row table:style-name="ro21">
          <table:covered-table-cell/>
          <table:table-cell office:value-type="float" office:value="412211" table:style-name="ce32">
            <text:p>412211</text:p>
          </table:table-cell>
          <table:table-cell office:value-type="string" table:style-name="ce42">
            <text:p>ДОПРИНОС ЗА ЗДРАВСТВЕНО ОСИГУРАЊЕ</text:p>
          </table:table-cell>
          <table:table-cell office:value-type="float" office:value="1140000" table:style-name="ce34">
            <text:p>1,140,000.00</text:p>
          </table:table-cell>
          <table:table-cell office:value-type="float" office:value="130000" table:style-name="ce34">
            <text:p>130,000.00</text:p>
          </table:table-cell>
          <table:table-cell office:value-type="float" office:value="1084716.55" table:style-name="ce34">
            <text:p>1,084,716.55</text:p>
          </table:table-cell>
          <table:table-cell office:value-type="float" office:value="107736.96000000001" table:style-name="ce34">
            <text:p>107,736.96</text:p>
          </table:table-cell>
          <table:table-cell office:value-type="float" office:value="95.150574561403502" table:formula="of:=[.F28]*100/[.D28]" table:style-name="ce35">
            <text:p>95.15</text:p>
          </table:table-cell>
          <table:table-cell table:style-name="ce29"/>
          <table:table-cell table:number-columns-repeated="57" table:style-name="ce37"/>
          <table:table-cell table:number-columns-repeated="16318" table:style-name="ce1"/>
        </table:table-row>
        <table:table-row table:style-name="ro4">
          <table:table-cell office:value-type="float" office:value="413" table:style-name="ce43">
            <text:p>413</text:p>
          </table:table-cell>
          <table:table-cell office:value-type="string" table:number-columns-spanned="2" table:number-rows-spanned="1" table:style-name="ce91">
            <text:p>НАКНАДЕ У НАТУРИ</text:p>
          </table:table-cell>
          <table:covered-table-cell/>
          <table:table-cell table:style-name="ce44"/>
          <table:table-cell office:value-type="float" office:value="100000" table:formula="of:=SUM([.E30])" table:style-name="ce44">
            <text:p>100,000.00</text:p>
          </table:table-cell>
          <table:table-cell office:value-type="float" office:value="0" table:style-name="ce39">
            <text:p>0.00</text:p>
          </table:table-cell>
          <table:table-cell office:value-type="float" office:value="70000" table:formula="of:=[.G30]" table:style-name="ce44">
            <text:p>70,00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table:number-columns-repeated="57" table:style-name="ce12"/>
          <table:table-cell table:number-columns-repeated="16318" table:style-name="ce1"/>
        </table:table-row>
        <table:table-row table:style-name="ro20">
          <table:table-cell table:style-name="ce45"/>
          <table:table-cell office:value-type="float" office:value="413142" table:style-name="ce46">
            <text:p>413142</text:p>
          </table:table-cell>
          <table:table-cell office:value-type="string" table:style-name="ce42">
            <text:p>ПОКЛОНИ ЗА ДЕЦУ ЗАПОСЛЕНИХ</text:p>
          </table:table-cell>
          <table:table-cell table:style-name="ce47"/>
          <table:table-cell office:value-type="float" office:value="100000" table:style-name="ce48">
            <text:p>100,000.00</text:p>
          </table:table-cell>
          <table:table-cell office:value-type="float" office:value="0" table:style-name="ce48">
            <text:p>0.00</text:p>
          </table:table-cell>
          <table:table-cell office:value-type="float" office:value="70000" table:style-name="ce48">
            <text:p>70,00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3">
          <table:table-cell office:value-type="float" office:value="414" table:style-name="ce49">
            <text:p>414</text:p>
          </table:table-cell>
          <table:table-cell office:value-type="string" table:number-columns-spanned="2" table:number-rows-spanned="1" table:style-name="ce91">
            <text:p>СОЦИЈ. ДАВАЊА ЗАПОСЛЕНИМА</text:p>
          </table:table-cell>
          <table:covered-table-cell/>
          <table:table-cell office:value-type="float" office:value="776000" table:formula="of:=[.D33]+[.D34]" table:style-name="ce44">
            <text:p>776,000.00</text:p>
          </table:table-cell>
          <table:table-cell office:value-type="float" office:value="450000" table:formula="of:=SUM([.E32:.E35])" table:style-name="ce44">
            <text:p>450,000.00</text:p>
          </table:table-cell>
          <table:table-cell office:value-type="float" office:value="775287" table:formula="of:=SUM([.F32:.F35])" table:style-name="ce44">
            <text:p>775,287.00</text:p>
          </table:table-cell>
          <table:table-cell office:value-type="float" office:value="244544" table:formula="of:=SUM([.G32:.G35])" table:style-name="ce44">
            <text:p>244,544.00</text:p>
          </table:table-cell>
          <table:table-cell office:value-type="float" office:value="99.908118556701027" table:formula="of:=[.F31]*100/[.D31]" table:style-name="ce28">
            <text:p>99.91</text:p>
          </table:table-cell>
          <table:table-cell table:style-name="ce29"/>
          <table:table-cell table:number-columns-repeated="57" table:style-name="ce12"/>
          <table:table-cell table:number-columns-repeated="16318" table:style-name="ce1"/>
        </table:table-row>
        <table:table-row table:style-name="ro14">
          <table:table-cell table:style-name="ce50"/>
          <table:table-cell office:value-type="float" office:value="414121" table:style-name="ce46">
            <text:p>414121</text:p>
          </table:table-cell>
          <table:table-cell office:value-type="string" table:style-name="ce42">
            <text:p>БОЛОВАЊЕ ПРЕКО 30 ДАНА</text:p>
          </table:table-cell>
          <table:table-cell table:style-name="ce42"/>
          <table:table-cell office:value-type="float" office:value="0" table:style-name="ce48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4">
          <table:table-cell table:style-name="ce50"/>
          <table:table-cell office:value-type="float" office:value="414311" table:style-name="ce46">
            <text:p>414311</text:p>
          </table:table-cell>
          <table:table-cell office:value-type="string" table:style-name="ce42">
            <text:p>ОТПРЕМНИНА ЗА ОДЛАЗАК У ПЕНЗИЈУ</text:p>
          </table:table-cell>
          <table:table-cell office:value-type="float" office:value="690000" table:style-name="ce47">
            <text:p>690,000.00</text:p>
          </table:table-cell>
          <table:table-cell office:value-type="float" office:value="100000" table:style-name="ce48">
            <text:p>100,000.00</text:p>
          </table:table-cell>
          <table:table-cell office:value-type="float" office:value="690000" table:style-name="ce48">
            <text:p>690,000.00</text:p>
          </table:table-cell>
          <table:table-cell office:value-type="float" office:value="5241" table:style-name="ce48">
            <text:p>5,241.00</text:p>
          </table:table-cell>
          <table:table-cell office:value-type="float" office:value="100" table:formula="of:=[.F33]*100/[.D33]" table:style-name="ce3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table-cell table:style-name="ce50"/>
          <table:table-cell office:value-type="float" office:value="414411" table:style-name="ce46">
            <text:p>414411</text:p>
          </table:table-cell>
          <table:table-cell office:value-type="string" table:style-name="ce42">
            <text:p>ПОМОЋ У МЕДИЦИНСКОМ ЛЕЧЕЊУ ЗАПОСЛЕНОГ</text:p>
          </table:table-cell>
          <table:table-cell office:value-type="float" office:value="86000" table:style-name="ce47">
            <text:p>86,000.00</text:p>
          </table:table-cell>
          <table:table-cell office:value-type="float" office:value="130000" table:style-name="ce48">
            <text:p>130,000.00</text:p>
          </table:table-cell>
          <table:table-cell office:value-type="float" office:value="85287" table:style-name="ce48">
            <text:p>85,287.00</text:p>
          </table:table-cell>
          <table:table-cell office:value-type="float" office:value="30000" table:style-name="ce48">
            <text:p>30,000.00</text:p>
          </table:table-cell>
          <table:table-cell office:value-type="float" office:value="99.170930232558135" table:formula="of:=[.F34]*100/[.D34]" table:style-name="ce35">
            <text:p>99.17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4">
          <table:table-cell table:style-name="ce50"/>
          <table:table-cell office:value-type="float" office:value="414419" table:style-name="ce46">
            <text:p>414419</text:p>
          </table:table-cell>
          <table:table-cell office:value-type="string" table:style-name="ce42">
            <text:p>ОСТАЛЕ ПОМОЋИ ЗАПОСЛЕНИХ</text:p>
          </table:table-cell>
          <table:table-cell table:style-name="ce42"/>
          <table:table-cell office:value-type="float" office:value="220000" table:style-name="ce48">
            <text:p>220,000.00</text:p>
          </table:table-cell>
          <table:table-cell office:value-type="float" office:value="0" table:style-name="ce48">
            <text:p>0.00</text:p>
          </table:table-cell>
          <table:table-cell office:value-type="float" office:value="209303" table:style-name="ce48">
            <text:p>209,303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">
          <table:table-cell office:value-type="float" office:value="415" table:style-name="ce43">
            <text:p>415</text:p>
          </table:table-cell>
          <table:table-cell office:value-type="string" table:number-columns-spanned="2" table:number-rows-spanned="1" table:style-name="ce91">
            <text:p>НАКНАДЕ ЗА ЗАПОСЛЕНЕ</text:p>
          </table:table-cell>
          <table:covered-table-cell/>
          <table:table-cell office:value-type="float" office:value="680000" table:formula="of:=[.D37]" table:style-name="ce44">
            <text:p>680,000.00</text:p>
          </table:table-cell>
          <table:table-cell office:value-type="float" office:value="150000" table:formula="of:=SUM([.E37])" table:style-name="ce44">
            <text:p>150,000.00</text:p>
          </table:table-cell>
          <table:table-cell office:value-type="float" office:value="593624" table:formula="of:=SUM([.F37])" table:style-name="ce44">
            <text:p>593,624.00</text:p>
          </table:table-cell>
          <table:table-cell office:value-type="float" office:value="25110" table:formula="of:=SUM([.G37])" table:style-name="ce44">
            <text:p>25,110.00</text:p>
          </table:table-cell>
          <table:table-cell office:value-type="float" office:value="87.297647058823529" table:formula="of:=[.F36]*100/[.D36]" table:style-name="ce28">
            <text:p>87.30</text:p>
          </table:table-cell>
          <table:table-cell table:style-name="ce29"/>
          <table:table-cell table:number-columns-repeated="57" table:style-name="ce12"/>
          <table:table-cell table:number-columns-repeated="16318" table:style-name="ce1"/>
        </table:table-row>
        <table:table-row table:style-name="ro20">
          <table:table-cell table:style-name="ce45"/>
          <table:table-cell office:value-type="float" office:value="415112" table:style-name="ce46">
            <text:p>415112</text:p>
          </table:table-cell>
          <table:table-cell office:value-type="string" table:style-name="ce42">
            <text:p>НАКНАДА ЗА ПРЕВОЗ НА ПОСАО И СА ПОСЛА</text:p>
          </table:table-cell>
          <table:table-cell office:value-type="float" office:value="680000" table:style-name="ce47">
            <text:p>680,000.00</text:p>
          </table:table-cell>
          <table:table-cell office:value-type="float" office:value="150000" table:style-name="ce48">
            <text:p>150,000.00</text:p>
          </table:table-cell>
          <table:table-cell office:value-type="float" office:value="593624" table:style-name="ce48">
            <text:p>593,624.00</text:p>
          </table:table-cell>
          <table:table-cell office:value-type="float" office:value="25110" table:style-name="ce48">
            <text:p>25,110.00</text:p>
          </table:table-cell>
          <table:table-cell office:value-type="float" office:value="87.297647058823529" table:formula="of:=[.F37]*100/[.D37]" table:style-name="ce35">
            <text:p>87.3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">
          <table:table-cell office:value-type="float" office:value="416" table:style-name="ce49">
            <text:p>416</text:p>
          </table:table-cell>
          <table:table-cell office:value-type="string" table:number-columns-spanned="2" table:number-rows-spanned="1" table:style-name="ce91">
            <text:p>НАГРАДЕ ЗАПОСЛЕНИМА</text:p>
          </table:table-cell>
          <table:covered-table-cell/>
          <table:table-cell office:value-type="float" office:value="430000" table:formula="of:=[.D39]" table:style-name="ce44">
            <text:p>430,000.00</text:p>
          </table:table-cell>
          <table:table-cell office:value-type="float" office:value="50000" table:formula="of:=SUM([.E39])" table:style-name="ce44">
            <text:p>50,000.00</text:p>
          </table:table-cell>
          <table:table-cell office:value-type="float" office:value="416070" table:formula="of:=SUM([.F39])" table:style-name="ce44">
            <text:p>416,070.00</text:p>
          </table:table-cell>
          <table:table-cell office:value-type="float" office:value="9.09" table:formula="of:=SUM([.G39])" table:style-name="ce44">
            <text:p>9.09</text:p>
          </table:table-cell>
          <table:table-cell office:value-type="float" office:value="96.760465116279065" table:formula="of:=[.F38]*100/[.D38]" table:style-name="ce28">
            <text:p>96.76</text:p>
          </table:table-cell>
          <table:table-cell table:style-name="ce29"/>
          <table:table-cell table:style-name="ce24"/>
          <table:table-cell table:number-columns-repeated="56" table:style-name="ce12"/>
          <table:table-cell table:number-columns-repeated="16318" table:style-name="ce1"/>
        </table:table-row>
        <table:table-row table:style-name="ro15">
          <table:table-cell table:style-name="ce45"/>
          <table:table-cell office:value-type="float" office:value="416111" table:style-name="ce46">
            <text:p>416111</text:p>
          </table:table-cell>
          <table:table-cell office:value-type="string" table:style-name="ce42">
            <text:p>ЈУБИЛАРНЕ НАГРАДЕ</text:p>
          </table:table-cell>
          <table:table-cell office:value-type="float" office:value="430000" table:style-name="ce47">
            <text:p>430,000.00</text:p>
          </table:table-cell>
          <table:table-cell office:value-type="float" office:value="50000" table:style-name="ce48">
            <text:p>50,000.00</text:p>
          </table:table-cell>
          <table:table-cell office:value-type="float" office:value="416070" table:style-name="ce48">
            <text:p>416,070.00</text:p>
          </table:table-cell>
          <table:table-cell office:value-type="float" office:value="9.09" table:style-name="ce48">
            <text:p>9.09</text:p>
          </table:table-cell>
          <table:table-cell office:value-type="float" office:value="96.760465116279065" table:formula="of:=[.F39]*100/[.D39]" table:style-name="ce35">
            <text:p>96.76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5">
          <table:table-cell office:value-type="float" office:value="421" table:style-name="ce49">
            <text:p>421</text:p>
          </table:table-cell>
          <table:table-cell office:value-type="string" table:number-columns-spanned="2" table:number-rows-spanned="1" table:style-name="ce91">
            <text:p>СТАЛНИ ТРОШКОВИ</text:p>
          </table:table-cell>
          <table:covered-table-cell/>
          <table:table-cell office:value-type="float" office:value="4420000" table:formula="of:=SUM([.D41:.D59])" table:style-name="ce44">
            <text:p>4,420,000.00</text:p>
          </table:table-cell>
          <table:table-cell office:value-type="float" office:value="960000" table:formula="of:=SUM([.E41:.E59])" table:style-name="ce44">
            <text:p>960,000.00</text:p>
          </table:table-cell>
          <table:table-cell office:value-type="float" office:value="3927987.31" table:formula="of:=SUM([.F41:.F59])" table:style-name="ce44">
            <text:p>3,927,987.31</text:p>
          </table:table-cell>
          <table:table-cell office:value-type="float" office:value="132838.75" table:formula="of:=SUM([.G41:.G59])" table:style-name="ce44">
            <text:p>132,838.75</text:p>
          </table:table-cell>
          <table:table-cell office:value-type="float" office:value="88.868491176470584" table:formula="of:=[.F40]*100/[.D40]" table:style-name="ce28">
            <text:p>88.87</text:p>
          </table:table-cell>
          <table:table-cell table:style-name="ce29"/>
          <table:table-cell table:number-columns-repeated="57" table:style-name="ce12"/>
          <table:table-cell table:number-columns-repeated="16318" table:style-name="ce1"/>
        </table:table-row>
        <table:table-row table:style-name="ro20">
          <table:table-cell table:number-columns-spanned="1" table:number-rows-spanned="19" table:style-name="ce90"/>
          <table:table-cell office:value-type="float" office:value="421111" table:style-name="ce46">
            <text:p>421111</text:p>
          </table:table-cell>
          <table:table-cell office:value-type="string" table:style-name="ce42">
            <text:p>ТРОШКОВИ ПЛАТНОГ ПРОМЕТА</text:p>
          </table:table-cell>
          <table:table-cell office:value-type="float" office:value="60000" table:style-name="ce47">
            <text:p>60,000.00</text:p>
          </table:table-cell>
          <table:table-cell office:value-type="float" office:value="40000" table:style-name="ce48">
            <text:p>40,000.00</text:p>
          </table:table-cell>
          <table:table-cell office:value-type="float" office:value="45617.64" table:style-name="ce48">
            <text:p>45,617.64</text:p>
          </table:table-cell>
          <table:table-cell office:value-type="float" office:value="20804" table:style-name="ce48">
            <text:p>20,804.00</text:p>
          </table:table-cell>
          <table:table-cell office:value-type="float" office:value="76.029399999999995" table:formula="of:=[.F41]*100/[.D41]" table:style-name="ce35">
            <text:p>76.03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6">
          <table:covered-table-cell/>
          <table:table-cell office:value-type="float" office:value="421211" table:style-name="ce46">
            <text:p>421211</text:p>
          </table:table-cell>
          <table:table-cell office:value-type="string" table:style-name="ce42">
            <text:p>УСЛУГЕ ЗА ЕЛЕКТРИЧНУ ЕНЕРГИЈУ</text:p>
          </table:table-cell>
          <table:table-cell office:value-type="float" office:value="1200000" table:style-name="ce47">
            <text:p>1,200,000.00</text:p>
          </table:table-cell>
          <table:table-cell office:value-type="float" office:value="50000" table:style-name="ce48">
            <text:p>50,000.00</text:p>
          </table:table-cell>
          <table:table-cell office:value-type="float" office:value="831003.46" table:style-name="ce48">
            <text:p>831,003.46</text:p>
          </table:table-cell>
          <table:table-cell office:value-type="float" office:value="0" table:style-name="ce48">
            <text:p>0.00</text:p>
          </table:table-cell>
          <table:table-cell office:value-type="float" office:value="69.25028833333333" table:formula="of:=[.F42]*100/[.D42]" table:style-name="ce35">
            <text:p>69.25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6">
          <table:covered-table-cell/>
          <table:table-cell office:value-type="float" office:value="421223" table:style-name="ce46">
            <text:p>421223</text:p>
          </table:table-cell>
          <table:table-cell office:value-type="string" table:style-name="ce42">
            <text:p>ОГРЕВ - ДРВО</text:p>
          </table:table-cell>
          <table:table-cell office:value-type="float" office:value="30000" table:style-name="ce47">
            <text:p>30,000.00</text:p>
          </table:table-cell>
          <table:table-cell office:value-type="float" office:value="0" table:style-name="ce48">
            <text:p>0.00</text:p>
          </table:table-cell>
          <table:table-cell office:value-type="float" office:value="30000" table:style-name="ce48">
            <text:p>30,000.00</text:p>
          </table:table-cell>
          <table:table-cell office:value-type="float" office:value="0" table:style-name="ce48">
            <text:p>0.00</text:p>
          </table:table-cell>
          <table:table-cell office:value-type="float" office:value="100" table:formula="of:=[.F43]*100/[.D43]" table:style-name="ce3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7">
          <table:covered-table-cell/>
          <table:table-cell office:value-type="float" office:value="421225" table:style-name="ce46">
            <text:p>421225</text:p>
          </table:table-cell>
          <table:table-cell office:value-type="string" table:style-name="ce42">
            <text:p>ЦЕНТРАЛНО ГРЕЈАЊЕ</text:p>
          </table:table-cell>
          <table:table-cell office:value-type="float" office:value="2260000" table:style-name="ce47">
            <text:p>2,260,000.00</text:p>
          </table:table-cell>
          <table:table-cell office:value-type="float" office:value="50000" table:style-name="ce48">
            <text:p>50,000.00</text:p>
          </table:table-cell>
          <table:table-cell office:value-type="float" office:value="2255391" table:style-name="ce48">
            <text:p>2,255,391.00</text:p>
          </table:table-cell>
          <table:table-cell office:value-type="float" office:value="0" table:style-name="ce48">
            <text:p>0.00</text:p>
          </table:table-cell>
          <table:table-cell office:value-type="float" office:value="99.796061946902654" table:formula="of:=[.F44]*100/[.D44]" table:style-name="ce35">
            <text:p>99.8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1311" table:style-name="ce46">
            <text:p>421311</text:p>
          </table:table-cell>
          <table:table-cell office:value-type="string" table:style-name="ce42">
            <text:p>УСЛУГЕ ВОДОВОДА И КАНАЛИЗАЦИЈЕ</text:p>
          </table:table-cell>
          <table:table-cell office:value-type="float" office:value="40000" table:style-name="ce47">
            <text:p>40,000.00</text:p>
          </table:table-cell>
          <table:table-cell office:value-type="float" office:value="50000" table:style-name="ce48">
            <text:p>50,000.00</text:p>
          </table:table-cell>
          <table:table-cell office:value-type="float" office:value="34267" table:style-name="ce48">
            <text:p>34,267.00</text:p>
          </table:table-cell>
          <table:table-cell office:value-type="float" office:value="0" table:style-name="ce48">
            <text:p>0.00</text:p>
          </table:table-cell>
          <table:table-cell office:value-type="float" office:value="85.667500000000004" table:formula="of:=[.F45]*100/[.D45]" table:style-name="ce35">
            <text:p>85.67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1321" table:style-name="ce46">
            <text:p>421321</text:p>
          </table:table-cell>
          <table:table-cell office:value-type="string" table:style-name="ce42">
            <text:p>ДЕРАТИЗАЦИЈА</text:p>
          </table:table-cell>
          <table:table-cell office:value-type="float" office:value="0" table:style-name="ce47">
            <text:p>0.00</text:p>
          </table:table-cell>
          <table:table-cell office:value-type="float" office:value="110000" table:style-name="ce48">
            <text:p>110,000.00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style-name="ce51"/>
          <table:table-cell table:number-columns-repeated="56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1323" table:style-name="ce46">
            <text:p>421323</text:p>
          </table:table-cell>
          <table:table-cell office:value-type="string" table:style-name="ce42">
            <text:p>ПРОТИВПОЖАРНО</text:p>
          </table:table-cell>
          <table:table-cell office:value-type="float" office:value="30000" table:style-name="ce47">
            <text:p>30,000.00</text:p>
          </table:table-cell>
          <table:table-cell office:value-type="float" office:value="30000" table:style-name="ce48">
            <text:p>30,000.00</text:p>
          </table:table-cell>
          <table:table-cell office:value-type="float" office:value="12666" table:style-name="ce48">
            <text:p>12,666.00</text:p>
          </table:table-cell>
          <table:table-cell office:value-type="float" office:value="0" table:style-name="ce48">
            <text:p>0.00</text:p>
          </table:table-cell>
          <table:table-cell office:value-type="float" office:value="42.22" table:formula="of:=[.F47]*100/[.D47]" table:style-name="ce35">
            <text:p>42.22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1324" table:style-name="ce46">
            <text:p>421324</text:p>
          </table:table-cell>
          <table:table-cell office:value-type="string" table:style-name="ce42">
            <text:p>ОДВОЗ ОТПАДА</text:p>
          </table:table-cell>
          <table:table-cell office:value-type="float" office:value="30000" table:style-name="ce47">
            <text:p>30,000.00</text:p>
          </table:table-cell>
          <table:table-cell office:value-type="float" office:value="30000" table:style-name="ce48">
            <text:p>30,000.00</text:p>
          </table:table-cell>
          <table:table-cell office:value-type="float" office:value="21376.44" table:style-name="ce48">
            <text:p>21,376.44</text:p>
          </table:table-cell>
          <table:table-cell office:value-type="float" office:value="10478.52" table:style-name="ce48">
            <text:p>10,478.52</text:p>
          </table:table-cell>
          <table:table-cell office:value-type="float" office:value="71.254800000000003" table:formula="of:=[.F48]*100/[.D48]" table:style-name="ce35">
            <text:p>71.25</text:p>
          </table:table-cell>
          <table:table-cell table:style-name="ce29"/>
          <table:table-cell table:style-name="ce51"/>
          <table:table-cell table:number-columns-repeated="56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1411" table:style-name="ce46">
            <text:p>421411</text:p>
          </table:table-cell>
          <table:table-cell office:value-type="string" table:style-name="ce42">
            <text:p>ТЕЛЕФОН</text:p>
          </table:table-cell>
          <table:table-cell office:value-type="float" office:value="120000" table:style-name="ce47">
            <text:p>120,000.00</text:p>
          </table:table-cell>
          <table:table-cell office:value-type="float" office:value="20000" table:style-name="ce48">
            <text:p>20,000.00</text:p>
          </table:table-cell>
          <table:table-cell office:value-type="float" office:value="96829.4" table:style-name="ce48">
            <text:p>96,829.40</text:p>
          </table:table-cell>
          <table:table-cell office:value-type="float" office:value="0" table:style-name="ce48">
            <text:p>0.00</text:p>
          </table:table-cell>
          <table:table-cell office:value-type="float" office:value="80.69116666666666" table:formula="of:=[.F49]*100/[.D49]" table:style-name="ce35">
            <text:p>80.69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1412" table:style-name="ce46">
            <text:p>421412</text:p>
          </table:table-cell>
          <table:table-cell office:value-type="string" table:style-name="ce42">
            <text:p>ИНТЕРНЕТ</text:p>
          </table:table-cell>
          <table:table-cell office:value-type="float" office:value="0" table:style-name="ce47">
            <text:p>0.00</text:p>
          </table:table-cell>
          <table:table-cell office:value-type="float" office:value="40000" table:style-name="ce48">
            <text:p>40,000.00</text:p>
          </table:table-cell>
          <table:table-cell office:value-type="float" office:value="0" table:style-name="ce48">
            <text:p>0.00</text:p>
          </table:table-cell>
          <table:table-cell office:value-type="float" office:value="16965" table:style-name="ce48">
            <text:p>16,965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style-name="ce51"/>
          <table:table-cell table:number-columns-repeated="56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1414" table:style-name="ce46">
            <text:p>421414</text:p>
          </table:table-cell>
          <table:table-cell office:value-type="string" table:style-name="ce42">
            <text:p>УСЛУГЕ МОБИЛНОГ ТЕЛЕФОНА</text:p>
          </table:table-cell>
          <table:table-cell office:value-type="float" office:value="90000" table:style-name="ce47">
            <text:p>90,000.00</text:p>
          </table:table-cell>
          <table:table-cell office:value-type="float" office:value="30000" table:style-name="ce48">
            <text:p>30,000.00</text:p>
          </table:table-cell>
          <table:table-cell office:value-type="float" office:value="63773.82" table:style-name="ce48">
            <text:p>63,773.82</text:p>
          </table:table-cell>
          <table:table-cell office:value-type="float" office:value="9769.7199999999993" table:style-name="ce48">
            <text:p>9,769.72</text:p>
          </table:table-cell>
          <table:table-cell office:value-type="float" office:value="70.859800000000007" table:formula="of:=[.F51]*100/[.D51]" table:style-name="ce35">
            <text:p>70.86</text:p>
          </table:table-cell>
          <table:table-cell table:style-name="ce29"/>
          <table:table-cell table:style-name="ce51"/>
          <table:table-cell table:number-columns-repeated="56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1421" table:style-name="ce46">
            <text:p>421421</text:p>
          </table:table-cell>
          <table:table-cell office:value-type="string" table:style-name="ce42">
            <text:p>ПОШТА</text:p>
          </table:table-cell>
          <table:table-cell office:value-type="float" office:value="20000" table:style-name="ce47">
            <text:p>20,000.00</text:p>
          </table:table-cell>
          <table:table-cell office:value-type="float" office:value="30000" table:style-name="ce48">
            <text:p>30,000.00</text:p>
          </table:table-cell>
          <table:table-cell office:value-type="float" office:value="17787" table:style-name="ce48">
            <text:p>17,787.00</text:p>
          </table:table-cell>
          <table:table-cell office:value-type="float" office:value="2034.99" table:style-name="ce48">
            <text:p>2,034.99</text:p>
          </table:table-cell>
          <table:table-cell office:value-type="float" office:value="88.935000000000002" table:formula="of:=[.F52]*100/[.D52]" table:style-name="ce35">
            <text:p>88.94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1511" table:style-name="ce46">
            <text:p>421511</text:p>
          </table:table-cell>
          <table:table-cell office:value-type="string" table:style-name="ce42">
            <text:p>ОСИГУРАЊЕ ЗГРАДА</text:p>
          </table:table-cell>
          <table:table-cell office:value-type="float" office:value="80000" table:style-name="ce47">
            <text:p>80,000.00</text:p>
          </table:table-cell>
          <table:table-cell office:value-type="float" office:value="20000" table:style-name="ce48">
            <text:p>20,000.00</text:p>
          </table:table-cell>
          <table:table-cell office:value-type="float" office:value="79614.929999999993" table:style-name="ce48">
            <text:p>79,614.93</text:p>
          </table:table-cell>
          <table:table-cell office:value-type="float" office:value="4078.62" table:style-name="ce48">
            <text:p>4,078.62</text:p>
          </table:table-cell>
          <table:table-cell office:value-type="float" office:value="99.518662499999991" table:formula="of:=[.F53]*100/[.D53]" table:style-name="ce35">
            <text:p>99.52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1512" table:style-name="ce46">
            <text:p>421512</text:p>
          </table:table-cell>
          <table:table-cell office:value-type="string" table:style-name="ce42">
            <text:p>ОСИГУРАЊЕ ВОЗИЛА</text:p>
          </table:table-cell>
          <table:table-cell office:value-type="float" office:value="0" table:style-name="ce47">
            <text:p>0.00</text:p>
          </table:table-cell>
          <table:table-cell office:value-type="float" office:value="80000" table:style-name="ce48">
            <text:p>80,000.00</text:p>
          </table:table-cell>
          <table:table-cell office:value-type="float" office:value="0" table:style-name="ce48">
            <text:p>0.00</text:p>
          </table:table-cell>
          <table:table-cell office:value-type="float" office:value="33005" table:style-name="ce48">
            <text:p>33,005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1519" table:style-name="ce46">
            <text:p>421519</text:p>
          </table:table-cell>
          <table:table-cell office:value-type="string" table:style-name="ce42">
            <text:p>ТРОШКОВИ ОСИГУРАЊА ИМОВИНЕ</text:p>
          </table:table-cell>
          <table:table-cell office:value-type="float" office:value="30000" table:style-name="ce47">
            <text:p>30,000.00</text:p>
          </table:table-cell>
          <table:table-cell office:value-type="float" office:value="70000" table:style-name="ce48">
            <text:p>70,000.00</text:p>
          </table:table-cell>
          <table:table-cell office:value-type="float" office:value="20077.62" table:style-name="ce48">
            <text:p>20,077.62</text:p>
          </table:table-cell>
          <table:table-cell office:value-type="float" office:value="0" table:style-name="ce48">
            <text:p>0.00</text:p>
          </table:table-cell>
          <table:table-cell office:value-type="float" office:value="66.925399999999996" table:formula="of:=[.F55]*100/[.D55]" table:style-name="ce35">
            <text:p>66.93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1">
          <table:covered-table-cell/>
          <table:table-cell office:value-type="float" office:value="421521" table:style-name="ce46">
            <text:p>421521</text:p>
          </table:table-cell>
          <table:table-cell office:value-type="string" table:style-name="ce42">
            <text:p>ОСИГУРАЊЕ ЗАПОСЛЕНИХ У СЛУЧАЈУ НЕСРЕЋЕ НА РАДУ</text:p>
          </table:table-cell>
          <table:table-cell office:value-type="float" office:value="30000" table:style-name="ce47">
            <text:p>30,000.00</text:p>
          </table:table-cell>
          <table:table-cell office:value-type="float" office:value="70000" table:style-name="ce48">
            <text:p>70,000.00</text:p>
          </table:table-cell>
          <table:table-cell office:value-type="float" office:value="23583" table:style-name="ce48">
            <text:p>23,583.00</text:p>
          </table:table-cell>
          <table:table-cell office:value-type="float" office:value="102.9" table:style-name="ce48">
            <text:p>102.90</text:p>
          </table:table-cell>
          <table:table-cell office:value-type="float" office:value="78.61" table:formula="of:=[.F56]*100/[.D56]" table:style-name="ce35">
            <text:p>78.61</text:p>
          </table:table-cell>
          <table:table-cell table:style-name="ce29"/>
          <table:table-cell table:style-name="ce51"/>
          <table:table-cell table:number-columns-repeated="56" table:style-name="ce3"/>
          <table:table-cell table:number-columns-repeated="16318" table:style-name="ce1"/>
        </table:table-row>
        <table:table-row table:style-name="ro28">
          <table:covered-table-cell/>
          <table:table-cell office:value-type="float" office:value="421522" table:style-name="ce46">
            <text:p>421522</text:p>
          </table:table-cell>
          <table:table-cell office:value-type="string" table:style-name="ce42">
            <text:p>ЗДРАВСТВЕНО ОСИГУРАЊЕ ЗАПОСЛЕНИХ</text:p>
          </table:table-cell>
          <table:table-cell office:value-type="float" office:value="0" table:style-name="ce47">
            <text:p>0.00</text:p>
          </table:table-cell>
          <table:table-cell office:value-type="float" office:value="50000" table:style-name="ce48">
            <text:p>50,000.00</text:p>
          </table:table-cell>
          <table:table-cell office:value-type="float" office:value="0" table:style-name="ce48">
            <text:p>0.00</text:p>
          </table:table-cell>
          <table:table-cell office:value-type="float" office:value="34500" table:style-name="ce48">
            <text:p>34,50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9">
          <table:covered-table-cell/>
          <table:table-cell office:value-type="float" office:value="421619" table:style-name="ce46">
            <text:p>421619</text:p>
          </table:table-cell>
          <table:table-cell office:value-type="string" table:style-name="ce42">
            <text:p>ЗАКУП ОСТАЛОГ ПРОСТОРА</text:p>
          </table:table-cell>
          <table:table-cell office:value-type="float" office:value="0" table:style-name="ce47">
            <text:p>0.00</text:p>
          </table:table-cell>
          <table:table-cell office:value-type="float" office:value="100000" table:style-name="ce48">
            <text:p>100,000.00</text:p>
          </table:table-cell>
          <table:table-cell office:value-type="float" office:value="0" table:style-name="ce48">
            <text:p>0.00</text:p>
          </table:table-cell>
          <table:table-cell office:value-type="float" office:value="1100" table:style-name="ce48">
            <text:p>1,10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5">
          <table:covered-table-cell/>
          <table:table-cell office:value-type="float" office:value="421919" table:style-name="ce46">
            <text:p>421919</text:p>
          </table:table-cell>
          <table:table-cell office:value-type="string" table:style-name="ce42">
            <text:p>ОСТАЛИ НЕПОМЕНУТИ ТРОШКОВИ</text:p>
          </table:table-cell>
          <table:table-cell office:value-type="float" office:value="400000" table:style-name="ce47">
            <text:p>400,000.00</text:p>
          </table:table-cell>
          <table:table-cell office:value-type="float" office:value="90000" table:style-name="ce48">
            <text:p>90,000.00</text:p>
          </table:table-cell>
          <table:table-cell office:value-type="float" office:value="396000" table:style-name="ce48">
            <text:p>396,000.00</text:p>
          </table:table-cell>
          <table:table-cell office:value-type="float" office:value="0" table:style-name="ce48">
            <text:p>0.00</text:p>
          </table:table-cell>
          <table:table-cell office:value-type="float" office:value="99" table:formula="of:=[.F59]*100/[.D59]" table:style-name="ce35">
            <text:p>99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5">
          <table:table-cell office:value-type="float" office:value="422" table:style-name="ce49">
            <text:p>422</text:p>
          </table:table-cell>
          <table:table-cell office:value-type="string" table:number-columns-spanned="2" table:number-rows-spanned="1" table:style-name="ce91">
            <text:p>ТРОШКОВИ ПУТОВАЊА</text:p>
          </table:table-cell>
          <table:covered-table-cell/>
          <table:table-cell office:value-type="float" office:value="30000" table:formula="of:=SUM([.D61:.D62])" table:style-name="ce44">
            <text:p>30,000.00</text:p>
          </table:table-cell>
          <table:table-cell office:value-type="float" office:value="450000" table:formula="of:=SUM([.E61:.E68])" table:style-name="ce44">
            <text:p>450,000.00</text:p>
          </table:table-cell>
          <table:table-cell office:value-type="float" office:value="19400" table:formula="of:=[.F61]" table:style-name="ce44">
            <text:p>19,400.00</text:p>
          </table:table-cell>
          <table:table-cell office:value-type="float" office:value="188930" table:formula="of:=SUM([.G61:.G68])" table:style-name="ce44">
            <text:p>188,930.00</text:p>
          </table:table-cell>
          <table:table-cell office:value-type="float" office:value="64.666666666666671" table:formula="of:=[.F60]*100/[.D60]" table:style-name="ce28">
            <text:p>64.67</text:p>
          </table:table-cell>
          <table:table-cell table:style-name="ce29"/>
          <table:table-cell table:number-columns-repeated="57" table:style-name="ce12"/>
          <table:table-cell table:number-columns-repeated="16318" table:style-name="ce1"/>
        </table:table-row>
        <table:table-row table:style-name="ro21">
          <table:table-cell table:number-columns-spanned="1" table:number-rows-spanned="9" table:style-name="ce90"/>
          <table:table-cell office:value-type="float" office:value="422111" table:style-name="ce46">
            <text:p>422111</text:p>
          </table:table-cell>
          <table:table-cell office:value-type="string" table:style-name="ce42">
            <text:p>ТРОШКОВИ ДНЕВНИЦА (ИСХРАНА) НА СЛУЖБЕНОМ ПУТУ<text:s/></text:p>
          </table:table-cell>
          <table:table-cell office:value-type="float" office:value="20000" table:style-name="ce47">
            <text:p>20,000.00</text:p>
          </table:table-cell>
          <table:table-cell office:value-type="float" office:value="200000" table:style-name="ce48">
            <text:p>200,000.00</text:p>
          </table:table-cell>
          <table:table-cell office:value-type="float" office:value="19400" table:style-name="ce48">
            <text:p>19,400.00</text:p>
          </table:table-cell>
          <table:table-cell office:value-type="float" office:value="167290" table:style-name="ce48">
            <text:p>167,290.00</text:p>
          </table:table-cell>
          <table:table-cell office:value-type="float" office:value="97" table:formula="of:=[.F61]*100/[.D61]" table:style-name="ce35">
            <text:p>97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2121" table:style-name="ce46">
            <text:p>422121</text:p>
          </table:table-cell>
          <table:table-cell office:value-type="string" table:style-name="ce42">
            <text:p>ТРОШК. ПРЕВОЗА НА СЛ ПУТУ У ЗЕМЉИ</text:p>
          </table:table-cell>
          <table:table-cell office:value-type="float" office:value="10000" table:style-name="ce47">
            <text:p>10,000.00</text:p>
          </table:table-cell>
          <table:table-cell office:value-type="float" office:value="40000" table:style-name="ce48">
            <text:p>40,000.00</text:p>
          </table:table-cell>
          <table:table-cell table:number-columns-repeated="2" table:style-name="ce48"/>
          <table:table-cell office:value-type="float" office:value="0" table:formula="of:=[.F62]*100/[.D62]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2131" table:style-name="ce46">
            <text:p>422131</text:p>
          </table:table-cell>
          <table:table-cell office:value-type="string" table:style-name="ce42">
            <text:p>ТРОШК. СМЕШТАЈА НА СЛ. ПУТУ</text:p>
          </table:table-cell>
          <table:table-cell table:style-name="ce47"/>
          <table:table-cell office:value-type="float" office:value="90000" table:style-name="ce48">
            <text:p>9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">
          <table:covered-table-cell/>
          <table:table-cell office:value-type="float" office:value="422194" table:style-name="ce46">
            <text:p>422194</text:p>
          </table:table-cell>
          <table:table-cell office:value-type="string" table:style-name="ce42">
            <text:p>НАКНАДА ЗА УПОТРЕБУ СОПС.ВОЗИЛА</text:p>
          </table:table-cell>
          <table:table-cell table:style-name="ce47"/>
          <table:table-cell table:number-columns-repeated="3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0">
          <table:covered-table-cell/>
          <table:table-cell office:value-type="float" office:value="422211" table:style-name="ce46">
            <text:p>422211</text:p>
          </table:table-cell>
          <table:table-cell office:value-type="string" table:style-name="ce42">
            <text:p>ТРОШКОВИ ДНЕВНИЦА ЗА СЛ.ПУТ У ИНОСТР.</text:p>
          </table:table-cell>
          <table:table-cell table:style-name="ce47"/>
          <table:table-cell office:value-type="float" office:value="30000" table:style-name="ce48">
            <text:p>3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1">
          <table:covered-table-cell/>
          <table:table-cell office:value-type="float" office:value="422221" table:style-name="ce46">
            <text:p>422221</text:p>
          </table:table-cell>
          <table:table-cell office:value-type="string" table:style-name="ce42">
            <text:p>ТРОШКОВИ ПРЕВОЗА ЗА СЛ.ПУТ У ИНОСТР.</text:p>
          </table:table-cell>
          <table:table-cell table:style-name="ce47"/>
          <table:table-cell office:value-type="float" office:value="20000" table:style-name="ce48">
            <text:p>2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6">
          <table:covered-table-cell/>
          <table:table-cell office:value-type="float" office:value="422231" table:style-name="ce46">
            <text:p>422231</text:p>
          </table:table-cell>
          <table:table-cell office:value-type="string" table:style-name="ce42">
            <text:p>ТРОШКОВИ СМЕШТАЈА ЗА СЛ.ПУТ У ИНОСТРАНС</text:p>
          </table:table-cell>
          <table:table-cell table:style-name="ce47"/>
          <table:table-cell office:value-type="float" office:value="20000" table:style-name="ce48">
            <text:p>2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8">
          <table:covered-table-cell/>
          <table:table-cell office:value-type="float" office:value="422911" table:style-name="ce46">
            <text:p>422911</text:p>
          </table:table-cell>
          <table:table-cell office:value-type="string" table:style-name="ce42">
            <text:p>ТРОШКОВИ ПРЕВОЗА- ОСТАЛИ</text:p>
          </table:table-cell>
          <table:table-cell table:style-name="ce47"/>
          <table:table-cell office:value-type="float" office:value="50000" table:style-name="ce48">
            <text:p>50,000.00</text:p>
          </table:table-cell>
          <table:table-cell table:style-name="ce48"/>
          <table:table-cell office:value-type="float" office:value="21640" table:style-name="ce48">
            <text:p>21,64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2411" table:style-name="ce46">
            <text:p>422411</text:p>
          </table:table-cell>
          <table:table-cell office:value-type="string" table:style-name="ce42">
            <text:p>ПРЕВОЗ УЧЕНИКА</text:p>
          </table:table-cell>
          <table:table-cell table:style-name="ce42"/>
          <table:table-cell office:value-type="float" office:value="0" table:style-name="ce48">
            <text:p>0.00</text:p>
          </table:table-cell>
          <table:table-cell table:style-name="ce48"/>
          <table:table-cell table:style-name="ce52"/>
          <table:table-cell office:value-type="float" office:value="0" table:formula="of:=[.F69]*100/[.D69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">
          <table:table-cell office:value-type="float" office:value="423" table:style-name="ce49">
            <text:p>423</text:p>
          </table:table-cell>
          <table:table-cell office:value-type="string" table:number-columns-spanned="2" table:number-rows-spanned="1" table:style-name="ce91">
            <text:p>УСЛУГЕ ПО УГОВОРУ</text:p>
          </table:table-cell>
          <table:covered-table-cell/>
          <table:table-cell office:value-type="float" office:value="990000" table:formula="of:=SUM([.D71:.D81])" table:style-name="ce44">
            <text:p>990,000.00</text:p>
          </table:table-cell>
          <table:table-cell office:value-type="float" office:value="2139309.56" table:formula="of:=SUM([.E71:.E81])" table:style-name="ce44">
            <text:p>2,139,309.56</text:p>
          </table:table-cell>
          <table:table-cell office:value-type="float" office:value="729164" table:formula="of:=[.F72]+[.F76]+[.F77]+[.F79]+[.F81]" table:style-name="ce53">
            <text:p>729,164.00</text:p>
          </table:table-cell>
          <table:table-cell office:value-type="float" office:value="948117.61" table:formula="of:=SUM([.G71:.G81])" table:style-name="ce44">
            <text:p>948,117.61</text:p>
          </table:table-cell>
          <table:table-cell office:value-type="float" office:value="73.652929292929286" table:formula="of:=[.F70]*100/[.D70]" table:style-name="ce28">
            <text:p>73.65</text:p>
          </table:table-cell>
          <table:table-cell table:style-name="ce29"/>
          <table:table-cell table:number-columns-repeated="57" table:style-name="ce12"/>
          <table:table-cell table:number-columns-repeated="16318" table:style-name="ce1"/>
        </table:table-row>
        <table:table-row table:style-name="ro32">
          <table:table-cell table:number-columns-spanned="1" table:number-rows-spanned="11" table:style-name="ce90"/>
          <table:table-cell office:value-type="float" office:value="423111" table:style-name="ce46">
            <text:p>423111</text:p>
          </table:table-cell>
          <table:table-cell office:value-type="string" table:style-name="ce42">
            <text:p>ПРЕВОЂЕЊЕ</text:p>
          </table:table-cell>
          <table:table-cell table:style-name="ce47"/>
          <table:table-cell office:value-type="float" office:value="50000" table:style-name="ce48">
            <text:p>50,000.00</text:p>
          </table:table-cell>
          <table:table-cell table:style-name="ce48"/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3">
          <table:covered-table-cell/>
          <table:table-cell office:value-type="float" office:value="423221" table:style-name="ce46">
            <text:p>423221</text:p>
          </table:table-cell>
          <table:table-cell office:value-type="string" table:style-name="ce42">
            <text:p>УСЛУГЕ ОДРЖАВАЊА РАЧУНАРА</text:p>
          </table:table-cell>
          <table:table-cell office:value-type="float" office:value="90000" table:style-name="ce47">
            <text:p>90,000.00</text:p>
          </table:table-cell>
          <table:table-cell office:value-type="float" office:value="200000" table:style-name="ce48">
            <text:p>200,000.00</text:p>
          </table:table-cell>
          <table:table-cell office:value-type="float" office:value="86000" table:style-name="ce48">
            <text:p>86,000.00</text:p>
          </table:table-cell>
          <table:table-cell office:value-type="float" office:value="150000" table:style-name="ce48">
            <text:p>150,000.00</text:p>
          </table:table-cell>
          <table:table-cell office:value-type="float" office:value="95.555555555555557" table:formula="of:=[.F72]*100/[.D72]" table:style-name="ce35">
            <text:p>95.56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4">
          <table:covered-table-cell/>
          <table:table-cell office:value-type="float" office:value="423311" table:style-name="ce46">
            <text:p>423311</text:p>
          </table:table-cell>
          <table:table-cell office:value-type="string" table:style-name="ce42">
            <text:p>УСЛУГЕ ОБРАЗОВАЊА И УСАВРШАВАЊА ЗАПОСЛЕНИХ</text:p>
          </table:table-cell>
          <table:table-cell table:style-name="ce47"/>
          <table:table-cell office:value-type="float" office:value="50000" table:style-name="ce48">
            <text:p>5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5">
          <table:covered-table-cell/>
          <table:table-cell office:value-type="float" office:value="423321" table:style-name="ce46">
            <text:p>423321</text:p>
          </table:table-cell>
          <table:table-cell office:value-type="string" table:style-name="ce42">
            <text:p>КОТИЗАЦИЈЕ ЗА СЕМИНАРЕ</text:p>
          </table:table-cell>
          <table:table-cell table:style-name="ce47"/>
          <table:table-cell office:value-type="float" office:value="50000" table:style-name="ce48">
            <text:p>5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5">
          <table:covered-table-cell/>
          <table:table-cell office:value-type="float" office:value="423399" table:style-name="ce46">
            <text:p>423399</text:p>
          </table:table-cell>
          <table:table-cell office:value-type="string" table:style-name="ce42">
            <text:p>ОСТАЛИ ИЗДАЦИ ЗА СТР.ОБРАЗОВАЊЕ</text:p>
          </table:table-cell>
          <table:table-cell table:style-name="ce47"/>
          <table:table-cell office:value-type="float" office:value="50000" table:style-name="ce48">
            <text:p>5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5">
          <table:covered-table-cell/>
          <table:table-cell office:value-type="float" office:value="423413" table:style-name="ce46">
            <text:p>423413</text:p>
          </table:table-cell>
          <table:table-cell office:value-type="string" table:style-name="ce42">
            <text:p>УСЛУГЕ ШТАМПЕ ПУБЛИКАЦИЈА</text:p>
          </table:table-cell>
          <table:table-cell office:value-type="float" office:value="100000" table:style-name="ce47">
            <text:p>100,000.00</text:p>
          </table:table-cell>
          <table:table-cell office:value-type="float" office:value="0" table:style-name="ce48">
            <text:p>0.00</text:p>
          </table:table-cell>
          <table:table-cell office:value-type="float" office:value="99000" table:style-name="ce48">
            <text:p>99,000.00</text:p>
          </table:table-cell>
          <table:table-cell table:style-name="ce48"/>
          <table:table-cell office:value-type="float" office:value="99" table:formula="of:=[.F76]*100/[.D76]" table:style-name="ce35">
            <text:p>99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5">
          <table:covered-table-cell/>
          <table:table-cell office:value-type="float" office:value="423419" table:style-name="ce46">
            <text:p>423419</text:p>
          </table:table-cell>
          <table:table-cell office:value-type="string" table:style-name="ce42">
            <text:p>ОСТАЛЕ УСЛУГЕ ШТАМПЕ</text:p>
          </table:table-cell>
          <table:table-cell office:value-type="float" office:value="70000" table:style-name="ce47">
            <text:p>70,000.00</text:p>
          </table:table-cell>
          <table:table-cell office:value-type="float" office:value="0" table:style-name="ce48">
            <text:p>0.00</text:p>
          </table:table-cell>
          <table:table-cell office:value-type="float" office:value="25764" table:style-name="ce48">
            <text:p>25,764.00</text:p>
          </table:table-cell>
          <table:table-cell table:style-name="ce48"/>
          <table:table-cell office:value-type="float" office:value="36.805714285714288" table:formula="of:=[.F77]*100/[.D77]" table:style-name="ce35">
            <text:p>36.81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1">
          <table:covered-table-cell/>
          <table:table-cell office:value-type="float" office:value="423432" table:style-name="ce46">
            <text:p>423432</text:p>
          </table:table-cell>
          <table:table-cell office:value-type="string" table:style-name="ce42">
            <text:p>ОБЈАВЉИВАЊЕ ТЕНДЕРА И ИНФОРМАТИВНИХ ОГЛАСА</text:p>
          </table:table-cell>
          <table:table-cell table:style-name="ce47"/>
          <table:table-cell office:value-type="float" office:value="100000" table:style-name="ce48">
            <text:p>100,000.00</text:p>
          </table:table-cell>
          <table:table-cell table:style-name="ce48"/>
          <table:table-cell office:value-type="float" office:value="66816" table:style-name="ce48">
            <text:p>66,816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2">
          <table:covered-table-cell/>
          <table:table-cell office:value-type="float" office:value="423599" table:style-name="ce46">
            <text:p>423599</text:p>
          </table:table-cell>
          <table:table-cell office:value-type="string" table:style-name="ce42">
            <text:p>ОСТАЛЕ СТРУЧНЕ УСЛУГЕ</text:p>
          </table:table-cell>
          <table:table-cell office:value-type="float" office:value="480000" table:style-name="ce47">
            <text:p>480,000.00</text:p>
          </table:table-cell>
          <table:table-cell office:value-type="float" office:value="300000" table:style-name="ce48">
            <text:p>300,000.00</text:p>
          </table:table-cell>
          <table:table-cell office:value-type="float" office:value="290400" table:style-name="ce48">
            <text:p>290,400.00</text:p>
          </table:table-cell>
          <table:table-cell table:style-name="ce48"/>
          <table:table-cell office:value-type="float" office:value="60.5" table:formula="of:=[.F79]*100/[.D79]" table:style-name="ce35">
            <text:p>60.5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2">
          <table:covered-table-cell/>
          <table:table-cell office:value-type="float" office:value="423711" table:style-name="ce46">
            <text:p>423711</text:p>
          </table:table-cell>
          <table:table-cell office:value-type="string" table:style-name="ce42">
            <text:p>РЕПРЕЗЕНТАЦИЈА</text:p>
          </table:table-cell>
          <table:table-cell table:style-name="ce47"/>
          <table:table-cell office:value-type="float" office:value="400000" table:style-name="ce48">
            <text:p>400,000.00</text:p>
          </table:table-cell>
          <table:table-cell table:style-name="ce48"/>
          <table:table-cell office:value-type="float" office:value="287492.05" table:style-name="ce48">
            <text:p>287,492.05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">
          <table:covered-table-cell/>
          <table:table-cell office:value-type="float" office:value="423911" table:style-name="ce46">
            <text:p>423911</text:p>
          </table:table-cell>
          <table:table-cell office:value-type="string" table:style-name="ce42">
            <text:p>OСТАЛЕ УСЛУГЕ</text:p>
          </table:table-cell>
          <table:table-cell office:value-type="float" office:value="250000" table:style-name="ce47">
            <text:p>250,000.00</text:p>
          </table:table-cell>
          <table:table-cell office:value-type="float" office:value="939309.56" table:style-name="ce48">
            <text:p>939,309.56</text:p>
          </table:table-cell>
          <table:table-cell office:value-type="float" office:value="228000" table:style-name="ce48">
            <text:p>228,000.00</text:p>
          </table:table-cell>
          <table:table-cell office:value-type="float" office:value="443809.56" table:style-name="ce48">
            <text:p>443,809.56</text:p>
          </table:table-cell>
          <table:table-cell office:value-type="float" office:value="91.2" table:formula="of:=[.F81]*100/[.D81]" table:style-name="ce35">
            <text:p>91.2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6">
          <table:table-cell office:value-type="float" office:value="425" table:style-name="ce49">
            <text:p>425</text:p>
          </table:table-cell>
          <table:table-cell office:value-type="string" table:number-columns-spanned="2" table:number-rows-spanned="1" table:style-name="ce91">
            <text:p>ТЕКУЋЕ ПОПРАВКЕ И ОДРЖАВАЊЕ</text:p>
          </table:table-cell>
          <table:covered-table-cell/>
          <table:table-cell office:value-type="float" office:value="870000" table:formula="of:=SUM([.D83:.D93])" table:style-name="ce44">
            <text:p>870,000.00</text:p>
          </table:table-cell>
          <table:table-cell office:value-type="float" office:value="1780000" table:formula="of:=SUM([.E83:.E93])" table:style-name="ce44">
            <text:p>1,780,000.00</text:p>
          </table:table-cell>
          <table:table-cell office:value-type="float" office:value="348755.08" table:formula="of:=SUM([.F83:.F93])" table:style-name="ce44">
            <text:p>348,755.08</text:p>
          </table:table-cell>
          <table:table-cell office:value-type="float" office:value="25355" table:formula="of:=SUM([.G83:.G93])" table:style-name="ce44">
            <text:p>25,355.00</text:p>
          </table:table-cell>
          <table:table-cell office:value-type="float" office:value="40.086790804597705" table:formula="of:=[.F82]*100/[.D82]" table:style-name="ce28">
            <text:p>40.09</text:p>
          </table:table-cell>
          <table:table-cell table:style-name="ce29"/>
          <table:table-cell table:number-columns-repeated="57" table:style-name="ce12"/>
          <table:table-cell table:number-columns-repeated="16318" table:style-name="ce1"/>
        </table:table-row>
        <table:table-row table:style-name="ro37">
          <table:table-cell table:style-name="ce50"/>
          <table:table-cell office:value-type="float" office:value="425112" table:style-name="ce46">
            <text:p>425112</text:p>
          </table:table-cell>
          <table:table-cell office:value-type="string" table:style-name="ce42">
            <text:p>СТОЛАРСКИ РАДОВИ</text:p>
          </table:table-cell>
          <table:table-cell table:style-name="ce47"/>
          <table:table-cell office:value-type="float" office:value="100000" table:style-name="ce48">
            <text:p>100,000.00</text:p>
          </table:table-cell>
          <table:table-cell table:style-name="ce48"/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7">
          <table:table-cell table:style-name="ce50"/>
          <table:table-cell office:value-type="float" office:value="425113" table:style-name="ce46">
            <text:p>425113</text:p>
          </table:table-cell>
          <table:table-cell office:value-type="string" table:style-name="ce42">
            <text:p>МОЛЕРСКИ РАДОВИ</text:p>
          </table:table-cell>
          <table:table-cell office:value-type="float" office:value="70000" table:style-name="ce47">
            <text:p>70,000.00</text:p>
          </table:table-cell>
          <table:table-cell office:value-type="float" office:value="200000" table:style-name="ce48">
            <text:p>200,000.00</text:p>
          </table:table-cell>
          <table:table-cell table:style-name="ce48"/>
          <table:table-cell office:value-type="float" office:value="0" table:style-name="ce48">
            <text:p>0.00</text:p>
          </table:table-cell>
          <table:table-cell office:value-type="float" office:value="0" table:formula="of:=[.F84]*100/[.D84]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table-cell table:style-name="ce50"/>
          <table:table-cell office:value-type="float" office:value="425115" table:style-name="ce46">
            <text:p>425115</text:p>
          </table:table-cell>
          <table:table-cell office:value-type="string" table:style-name="ce42">
            <text:p>РАДОВИ НА ВОДОВОДУ И КАНАЛИЗАЦИЈИ</text:p>
          </table:table-cell>
          <table:table-cell office:value-type="float" office:value="50000" table:style-name="ce47">
            <text:p>50,000.00</text:p>
          </table:table-cell>
          <table:table-cell office:value-type="float" office:value="380000" table:style-name="ce48">
            <text:p>380,000.00</text:p>
          </table:table-cell>
          <table:table-cell table:style-name="ce48"/>
          <table:table-cell office:value-type="float" office:value="0" table:style-name="ce48">
            <text:p>0.00</text:p>
          </table:table-cell>
          <table:table-cell office:value-type="float" office:value="0" table:formula="of:=[.F85]*100/[.D85]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8">
          <table:table-cell table:style-name="ce50"/>
          <table:table-cell office:value-type="float" office:value="425116" table:style-name="ce46">
            <text:p>425116</text:p>
          </table:table-cell>
          <table:table-cell office:value-type="string" table:style-name="ce42">
            <text:p>ЦЕНТРАЛНО ГРЕЈАЊЕ</text:p>
          </table:table-cell>
          <table:table-cell office:value-type="float" office:value="200000" table:style-name="ce47">
            <text:p>200,000.00</text:p>
          </table:table-cell>
          <table:table-cell office:value-type="float" office:value="100000" table:style-name="ce48">
            <text:p>100,000.00</text:p>
          </table:table-cell>
          <table:table-cell table:style-name="ce48"/>
          <table:table-cell office:value-type="float" office:value="0" table:style-name="ce48">
            <text:p>0.00</text:p>
          </table:table-cell>
          <table:table-cell office:value-type="float" office:value="0" table:formula="of:=[.F86]*100/[.D86]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39">
          <table:table-cell table:style-name="ce50"/>
          <table:table-cell office:value-type="float" office:value="425117" table:style-name="ce46">
            <text:p>425117</text:p>
          </table:table-cell>
          <table:table-cell office:value-type="string" table:style-name="ce42">
            <text:p>ЕЛЕКТРИЧНЕ ИНСТАЛАЦИЈЕ</text:p>
          </table:table-cell>
          <table:table-cell table:style-name="ce47"/>
          <table:table-cell office:value-type="float" office:value="100000" table:style-name="ce48">
            <text:p>100,000.00</text:p>
          </table:table-cell>
          <table:table-cell table:style-name="ce48"/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table-cell table:style-name="ce50"/>
          <table:table-cell office:value-type="float" office:value="425191" table:style-name="ce46">
            <text:p>425191</text:p>
          </table:table-cell>
          <table:table-cell office:value-type="string" table:style-name="ce42">
            <text:p>ТЕКУЋЕ ПОПРАВКЕ И ОДРЖАВАЊЕ ОБЈЕКТА</text:p>
          </table:table-cell>
          <table:table-cell office:value-type="float" office:value="300000" table:style-name="ce47">
            <text:p>300,000.00</text:p>
          </table:table-cell>
          <table:table-cell office:value-type="float" office:value="450000" table:style-name="ce48">
            <text:p>450,000.00</text:p>
          </table:table-cell>
          <table:table-cell office:value-type="float" office:value="194176.2" table:style-name="ce48">
            <text:p>194,176.20</text:p>
          </table:table-cell>
          <table:table-cell office:value-type="float" office:value="0" table:style-name="ce48">
            <text:p>0.00</text:p>
          </table:table-cell>
          <table:table-cell office:value-type="float" office:value="64.725399999999993" table:formula="of:=[.F88]*100/[.D88]" table:style-name="ce35">
            <text:p>64.73</text:p>
          </table:table-cell>
          <table:table-cell table:style-name="ce29"/>
          <table:table-cell table:style-name="ce3"/>
          <table:table-cell table:style-name="ce54"/>
          <table:table-cell table:number-columns-repeated="55" table:style-name="ce3"/>
          <table:table-cell table:number-columns-repeated="16318" table:style-name="ce1"/>
        </table:table-row>
        <table:table-row table:style-name="ro21">
          <table:table-cell table:style-name="ce50"/>
          <table:table-cell office:value-type="float" office:value="425212" table:style-name="ce46">
            <text:p>425212</text:p>
          </table:table-cell>
          <table:table-cell office:value-type="string" table:style-name="ce42">
            <text:p>ТЕКУЋЕ ПОПРАВКЕ ЕЛЕКТРИЧНЕ И ЕЛЕКТРОНСКЕ ОПРЕМЕ</text:p>
          </table:table-cell>
          <table:table-cell office:value-type="float" office:value="120000" table:style-name="ce47">
            <text:p>120,000.00</text:p>
          </table:table-cell>
          <table:table-cell office:value-type="float" office:value="100000" table:style-name="ce48">
            <text:p>100,000.00</text:p>
          </table:table-cell>
          <table:table-cell office:value-type="float" office:value="109893" table:style-name="ce48">
            <text:p>109,893.00</text:p>
          </table:table-cell>
          <table:table-cell office:value-type="float" office:value="19997" table:style-name="ce48">
            <text:p>19,997.00</text:p>
          </table:table-cell>
          <table:table-cell office:value-type="float" office:value="91.577500000000001" table:formula="of:=[.F89]*100/[.D89]" table:style-name="ce35">
            <text:p>91.58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0">
          <table:table-cell table:style-name="ce50"/>
          <table:table-cell office:value-type="float" office:value="425219" table:style-name="ce46">
            <text:p>425219</text:p>
          </table:table-cell>
          <table:table-cell office:value-type="string" table:style-name="ce42">
            <text:p>ОСТАЛЕ ПОПРАВКЕ И ОДРЖАВАЊЕ ОПРЕМЕ</text:p>
          </table:table-cell>
          <table:table-cell table:style-name="ce47"/>
          <table:table-cell office:value-type="float" office:value="50000" table:style-name="ce48">
            <text:p>50,000.00</text:p>
          </table:table-cell>
          <table:table-cell table:style-name="ce48"/>
          <table:table-cell office:value-type="float" office:value="5358" table:style-name="ce48">
            <text:p>5,358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2">
          <table:table-cell table:style-name="ce50"/>
          <table:table-cell office:value-type="float" office:value="425222" table:style-name="ce46">
            <text:p>425222</text:p>
          </table:table-cell>
          <table:table-cell office:value-type="string" table:style-name="ce42">
            <text:p>РАЧУНАРСКА ОПРЕМА</text:p>
          </table:table-cell>
          <table:table-cell office:value-type="float" office:value="50000" table:style-name="ce47">
            <text:p>50,000.00</text:p>
          </table:table-cell>
          <table:table-cell office:value-type="float" office:value="100000" table:style-name="ce48">
            <text:p>100,000.00</text:p>
          </table:table-cell>
          <table:table-cell office:value-type="float" office:value="8850" table:style-name="ce48">
            <text:p>8,850.00</text:p>
          </table:table-cell>
          <table:table-cell office:value-type="float" office:value="0" table:style-name="ce48">
            <text:p>0.00</text:p>
          </table:table-cell>
          <table:table-cell office:value-type="float" office:value="17.7" table:formula="of:=[.F91]*100/[.D91]" table:style-name="ce35">
            <text:p>17.7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table-cell table:style-name="ce50"/>
          <table:table-cell office:value-type="float" office:value="425262" table:style-name="ce46">
            <text:p>425262</text:p>
          </table:table-cell>
          <table:table-cell office:value-type="string" table:style-name="ce42">
            <text:p>ПОПРАВКА ОПРЕМЕ ЗА КУЛТУРУ</text:p>
          </table:table-cell>
          <table:table-cell office:value-type="float" office:value="30000" table:style-name="ce47">
            <text:p>30,000.00</text:p>
          </table:table-cell>
          <table:table-cell office:value-type="float" office:value="100000" table:style-name="ce48">
            <text:p>100,000.00</text:p>
          </table:table-cell>
          <table:table-cell table:style-name="ce48"/>
          <table:table-cell office:value-type="float" office:value="0" table:style-name="ce48">
            <text:p>0.00</text:p>
          </table:table-cell>
          <table:table-cell office:value-type="float" office:value="0" table:formula="of:=[.F92]*100/[.D92]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1">
          <table:table-cell table:style-name="ce50"/>
          <table:table-cell office:value-type="float" office:value="425281" table:style-name="ce46">
            <text:p>425281</text:p>
          </table:table-cell>
          <table:table-cell office:value-type="string" table:style-name="ce42">
            <text:p>ТЕКУЋЕ ПОПР. И ОДР. ОПРЕМЕ ЗА ЈАВН.БЕЗБЕД.</text:p>
          </table:table-cell>
          <table:table-cell office:value-type="float" office:value="50000" table:style-name="ce47">
            <text:p>50,000.00</text:p>
          </table:table-cell>
          <table:table-cell office:value-type="float" office:value="100000" table:style-name="ce48">
            <text:p>100,000.00</text:p>
          </table:table-cell>
          <table:table-cell office:value-type="float" office:value="35835.879999999997" table:style-name="ce48">
            <text:p>35,835.88</text:p>
          </table:table-cell>
          <table:table-cell office:value-type="float" office:value="0" table:style-name="ce48">
            <text:p>0.00</text:p>
          </table:table-cell>
          <table:table-cell office:value-type="float" office:value="71.671759999999992" table:formula="of:=[.F93]*100/[.D93]" table:style-name="ce35">
            <text:p>71.67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5">
          <table:table-cell office:value-type="float" office:value="426" table:style-name="ce49">
            <text:p>426</text:p>
          </table:table-cell>
          <table:table-cell office:value-type="string" table:number-columns-spanned="2" table:number-rows-spanned="1" table:style-name="ce91">
            <text:p>МАТЕРИЈАЛИ</text:p>
          </table:table-cell>
          <table:covered-table-cell/>
          <table:table-cell office:value-type="float" office:value="330000" table:formula="of:=SUM([.D95:.D112])" table:style-name="ce44">
            <text:p>330,000.00</text:p>
          </table:table-cell>
          <table:table-cell office:value-type="float" office:value="1236000" table:formula="of:=SUM([.E95:.E112])" table:style-name="ce44">
            <text:p>1,236,000.00</text:p>
          </table:table-cell>
          <table:table-cell office:value-type="float" office:value="320838.13" table:formula="of:=SUM([.F95:.F112])" table:style-name="ce44">
            <text:p>320,838.13</text:p>
          </table:table-cell>
          <table:table-cell office:value-type="float" office:value="379972.1" table:formula="of:=SUM([.G95:.G112])" table:style-name="ce44">
            <text:p>379,972.10</text:p>
          </table:table-cell>
          <table:table-cell office:value-type="float" office:value="97.223675757575762" table:formula="of:=[.F94]*100/[.D94]" table:style-name="ce28">
            <text:p>97.22</text:p>
          </table:table-cell>
          <table:table-cell table:style-name="ce29"/>
          <table:table-cell table:number-columns-repeated="57" table:style-name="ce12"/>
          <table:table-cell table:number-columns-repeated="16318" table:style-name="ce1"/>
        </table:table-row>
        <table:table-row table:style-name="ro20">
          <table:table-cell table:number-columns-spanned="1" table:number-rows-spanned="18" table:style-name="ce90"/>
          <table:table-cell office:value-type="float" office:value="426111" table:style-name="ce46">
            <text:p>426111</text:p>
          </table:table-cell>
          <table:table-cell office:value-type="string" table:style-name="ce42">
            <text:p>КАНЦЕЛАРИЈСКИ МАТЕРИЈАЛ</text:p>
          </table:table-cell>
          <table:table-cell office:value-type="float" office:value="70000" table:style-name="ce47">
            <text:p>70,000.00</text:p>
          </table:table-cell>
          <table:table-cell office:value-type="float" office:value="166000" table:style-name="ce48">
            <text:p>166,000.00</text:p>
          </table:table-cell>
          <table:table-cell office:value-type="float" office:value="69617.2" table:style-name="ce48">
            <text:p>69,617.20</text:p>
          </table:table-cell>
          <table:table-cell office:value-type="float" office:value="10512.8" table:style-name="ce48">
            <text:p>10,512.80</text:p>
          </table:table-cell>
          <table:table-cell office:value-type="float" office:value="99.453142857142851" table:formula="of:=[.F95]*100/[.D95]" table:style-name="ce35">
            <text:p>99.45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6124" table:style-name="ce46">
            <text:p>426124</text:p>
          </table:table-cell>
          <table:table-cell office:value-type="string" table:style-name="ce42">
            <text:p>ХТЗ</text:p>
          </table:table-cell>
          <table:table-cell table:style-name="ce47"/>
          <table:table-cell table:number-columns-repeated="2" table:style-name="ce48"/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6129" table:style-name="ce46">
            <text:p>426129</text:p>
          </table:table-cell>
          <table:table-cell office:value-type="string" table:style-name="ce42">
            <text:p>ОСТАЛИ РАСХОДИ ЗА ОДЕЋУ - УНИФОРМЕ</text:p>
          </table:table-cell>
          <table:table-cell table:style-name="ce47"/>
          <table:table-cell table:number-columns-repeated="2" table:style-name="ce48"/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6311" table:style-name="ce46">
            <text:p>426311</text:p>
          </table:table-cell>
          <table:table-cell office:value-type="string" table:style-name="ce42">
            <text:p>СТРУЧНА ЛИТЕР. ЗА РЕД. ПОТРЕБЕ ЗАПОСЛЕНИХ</text:p>
          </table:table-cell>
          <table:table-cell office:value-type="float" office:value="70000" table:style-name="ce47">
            <text:p>70,000.00</text:p>
          </table:table-cell>
          <table:table-cell office:value-type="float" office:value="100000" table:style-name="ce48">
            <text:p>100,000.00</text:p>
          </table:table-cell>
          <table:table-cell office:value-type="float" office:value="67600" table:style-name="ce48">
            <text:p>67,600.00</text:p>
          </table:table-cell>
          <table:table-cell office:value-type="float" office:value="74460" table:style-name="ce48">
            <text:p>74,460.00</text:p>
          </table:table-cell>
          <table:table-cell office:value-type="float" office:value="96.571428571428569" table:formula="of:=[.F98]*100/[.D98]" table:style-name="ce35">
            <text:p>96.57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6321" table:style-name="ce46">
            <text:p>426321</text:p>
          </table:table-cell>
          <table:table-cell office:value-type="string" table:style-name="ce42">
            <text:p>МАТЕРИЈАЛИ ЗА ОБРАЗОВАЊЕ</text:p>
          </table:table-cell>
          <table:table-cell table:style-name="ce47"/>
          <table:table-cell table:number-columns-repeated="2" table:style-name="ce48"/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6411" table:style-name="ce46">
            <text:p>426411</text:p>
          </table:table-cell>
          <table:table-cell office:value-type="string" table:style-name="ce42">
            <text:p>БЕНЗИН</text:p>
          </table:table-cell>
          <table:table-cell table:style-name="ce47"/>
          <table:table-cell table:number-columns-repeated="2" table:style-name="ce48"/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6412" table:style-name="ce46">
            <text:p>426412</text:p>
          </table:table-cell>
          <table:table-cell office:value-type="string" table:style-name="ce42">
            <text:p>ДИЗЕЛ ГОРИВО</text:p>
          </table:table-cell>
          <table:table-cell office:value-type="float" office:value="20000" table:style-name="ce47">
            <text:p>20,000.00</text:p>
          </table:table-cell>
          <table:table-cell office:value-type="float" office:value="100000" table:style-name="ce48">
            <text:p>100,000.00</text:p>
          </table:table-cell>
          <table:table-cell office:value-type="float" office:value="20000" table:style-name="ce48">
            <text:p>20,000.00</text:p>
          </table:table-cell>
          <table:table-cell office:value-type="float" office:value="60000" table:style-name="ce48">
            <text:p>60,000.00</text:p>
          </table:table-cell>
          <table:table-cell office:value-type="float" office:value="100" table:formula="of:=[.F101]*100/[.D101]" table:style-name="ce3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6413" table:style-name="ce46">
            <text:p>426413</text:p>
          </table:table-cell>
          <table:table-cell office:value-type="string" table:style-name="ce42">
            <text:p>УЉА И МАЗИВА</text:p>
          </table:table-cell>
          <table:table-cell table:style-name="ce47"/>
          <table:table-cell table:number-columns-repeated="2" table:style-name="ce48"/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6491" table:style-name="ce46">
            <text:p>426491</text:p>
          </table:table-cell>
          <table:table-cell office:value-type="string" table:style-name="ce42">
            <text:p>ОСТАЛИ МАТЕРИЈАЛИ ЗА ПРЕВОЗНА СРЕДСТВА</text:p>
          </table:table-cell>
          <table:table-cell table:style-name="ce47"/>
          <table:table-cell table:number-columns-repeated="2" table:style-name="ce48"/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6621" table:style-name="ce46">
            <text:p>426621</text:p>
          </table:table-cell>
          <table:table-cell office:value-type="string" table:style-name="ce42">
            <text:p>МАТЕРИЈАЛ ЗА КУЛТУРУ</text:p>
          </table:table-cell>
          <table:table-cell office:value-type="float" office:value="10000" table:style-name="ce47">
            <text:p>10,000.00</text:p>
          </table:table-cell>
          <table:table-cell office:value-type="float" office:value="180000" table:style-name="ce48">
            <text:p>180,000.00</text:p>
          </table:table-cell>
          <table:table-cell office:value-type="float" office:value="4500" table:style-name="ce48">
            <text:p>4,500.00</text:p>
          </table:table-cell>
          <table:table-cell office:value-type="float" office:value="108679.86" table:style-name="ce48">
            <text:p>108,679.86</text:p>
          </table:table-cell>
          <table:table-cell office:value-type="float" office:value="45" table:formula="of:=[.F104]*100/[.D104]" table:style-name="ce35">
            <text:p>45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6811" table:style-name="ce46">
            <text:p>426811</text:p>
          </table:table-cell>
          <table:table-cell office:value-type="string" table:style-name="ce42">
            <text:p>ХЕМИЈСКА СРЕДСТВА ЗА ЧИШЋЕЊЕ</text:p>
          </table:table-cell>
          <table:table-cell table:style-name="ce47"/>
          <table:table-cell table:number-columns-repeated="2" table:style-name="ce48"/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6819" table:style-name="ce46">
            <text:p>426819</text:p>
          </table:table-cell>
          <table:table-cell office:value-type="string" table:style-name="ce42">
            <text:p>МАТЕРИЈАЛ ЗА ОДРЖАВАЊЕ ХИГИЈЕНЕ</text:p>
          </table:table-cell>
          <table:table-cell office:value-type="float" office:value="70000" table:style-name="ce47">
            <text:p>70,000.00</text:p>
          </table:table-cell>
          <table:table-cell office:value-type="float" office:value="190000" table:style-name="ce48">
            <text:p>190,000.00</text:p>
          </table:table-cell>
          <table:table-cell office:value-type="float" office:value="69282.8" table:style-name="ce48">
            <text:p>69,282.80</text:p>
          </table:table-cell>
          <table:table-cell office:value-type="float" office:value="4048" table:style-name="ce48">
            <text:p>4,048.00</text:p>
          </table:table-cell>
          <table:table-cell office:value-type="float" office:value="98.975428571428566" table:formula="of:=[.F106]*100/[.D106]" table:style-name="ce35">
            <text:p>98.98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6822" table:style-name="ce46">
            <text:p>426822</text:p>
          </table:table-cell>
          <table:table-cell office:value-type="string" table:style-name="ce42">
            <text:p>ПИЋА</text:p>
          </table:table-cell>
          <table:table-cell table:style-name="ce47"/>
          <table:table-cell table:number-columns-repeated="3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6823" table:style-name="ce46">
            <text:p>426823</text:p>
          </table:table-cell>
          <table:table-cell office:value-type="string" table:style-name="ce42">
            <text:p>НАМИРНИЦЕ ЗА ПРИПРЕМАЊЕ ХРАНЕ</text:p>
          </table:table-cell>
          <table:table-cell table:style-name="ce47"/>
          <table:table-cell table:number-columns-repeated="3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2">
          <table:covered-table-cell/>
          <table:table-cell office:value-type="float" office:value="426829" table:style-name="ce46">
            <text:p>426829</text:p>
          </table:table-cell>
          <table:table-cell office:value-type="string" table:style-name="ce42">
            <text:p>ОСТАЛИ МАТЕРИЈАЛИ ЗА УГОСТИТЕЉСТВО</text:p>
          </table:table-cell>
          <table:table-cell table:style-name="ce47"/>
          <table:table-cell table:number-columns-repeated="3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6911" table:style-name="ce46">
            <text:p>426911</text:p>
          </table:table-cell>
          <table:table-cell office:value-type="string" table:style-name="ce42">
            <text:p>ПОТРОШНИ МАТЕРИЈАЛ</text:p>
          </table:table-cell>
          <table:table-cell office:value-type="float" office:value="30000" table:style-name="ce47">
            <text:p>30,000.00</text:p>
          </table:table-cell>
          <table:table-cell office:value-type="float" office:value="200000" table:style-name="ce48">
            <text:p>200,000.00</text:p>
          </table:table-cell>
          <table:table-cell office:value-type="float" office:value="29851.62" table:style-name="ce48">
            <text:p>29,851.62</text:p>
          </table:table-cell>
          <table:table-cell office:value-type="float" office:value="51039.94" table:style-name="ce48">
            <text:p>51,039.94</text:p>
          </table:table-cell>
          <table:table-cell office:value-type="float" office:value="99.505399999999995" table:formula="of:=[.F110]*100/[.D110]" table:style-name="ce35">
            <text:p>99.51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6912" table:style-name="ce46">
            <text:p>426912</text:p>
          </table:table-cell>
          <table:table-cell office:value-type="string" table:style-name="ce42">
            <text:p>РЕЗЕРВНИ ДЕЛОВИ -АУТОМОБИЛ</text:p>
          </table:table-cell>
          <table:table-cell table:style-name="ce47"/>
          <table:table-cell office:value-type="float" office:value="50000" table:style-name="ce48">
            <text:p>50,000.00</text:p>
          </table:table-cell>
          <table:table-cell table:style-name="ce48"/>
          <table:table-cell office:value-type="float" office:value="17826" table:style-name="ce48">
            <text:p>17,826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style-name="ce51"/>
          <table:table-cell table:number-columns-repeated="56" table:style-name="ce3"/>
          <table:table-cell table:number-columns-repeated="16318" table:style-name="ce1"/>
        </table:table-row>
        <table:table-row table:style-name="ro35">
          <table:covered-table-cell/>
          <table:table-cell office:value-type="float" office:value="426919" table:style-name="ce46">
            <text:p>426919</text:p>
          </table:table-cell>
          <table:table-cell office:value-type="string" table:style-name="ce42">
            <text:p>ОСТАЛИ МАТЕРИЈАЛИ ЗА ПОСЕБНЕ НАМЕНЕ</text:p>
          </table:table-cell>
          <table:table-cell office:value-type="float" office:value="60000" table:style-name="ce47">
            <text:p>60,000.00</text:p>
          </table:table-cell>
          <table:table-cell office:value-type="float" office:value="250000" table:style-name="ce48">
            <text:p>250,000.00</text:p>
          </table:table-cell>
          <table:table-cell office:value-type="float" office:value="59986.51" table:style-name="ce48">
            <text:p>59,986.51</text:p>
          </table:table-cell>
          <table:table-cell office:value-type="float" office:value="53405.5" table:style-name="ce48">
            <text:p>53,405.50</text:p>
          </table:table-cell>
          <table:table-cell office:value-type="float" office:value="99.977516666666673" table:formula="of:=[.F112]*100/[.D112]" table:style-name="ce35">
            <text:p>99.98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" table:visibility="collapse">
          <table:table-cell office:value-type="float" office:value="472" table:style-name="ce55">
            <text:p>472</text:p>
          </table:table-cell>
          <table:table-cell office:value-type="string" table:style-name="ce56">
            <text:p>НАКНАДЕ ЗА СОЦИЈАЛНУ ЗАШТИТУ ИЗ БУЏЕТА</text:p>
          </table:table-cell>
          <table:table-cell table:style-name="ce57"/>
          <table:table-cell office:value-type="float" office:value="0" table:style-name="ce58">
            <text:p>0.0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59">
            <text:p>0.00</text:p>
          </table:table-cell>
          <table:table-cell office:value-type="float" office:value="0" table:formula="of:=[.F113]*100/[.D113]" table:style-name="ce35">
            <text:p>#DIV/0!</text:p>
          </table:table-cell>
          <table:table-cell table:style-name="ce29"/>
          <table:table-cell table:number-columns-repeated="57" table:style-name="ce37"/>
          <table:table-cell table:number-columns-repeated="16318" table:style-name="ce1"/>
        </table:table-row>
        <table:table-row table:style-name="ro2" table:visibility="collapse">
          <table:table-cell table:style-name="ce60"/>
          <table:table-cell office:value-type="float" office:value="472718" table:style-name="ce46">
            <text:p>472718</text:p>
          </table:table-cell>
          <table:table-cell office:value-type="string" table:style-name="ce42">
            <text:p>ПРЕВОЗ УЧЕНИКА</text:p>
          </table:table-cell>
          <table:table-cell table:style-name="ce47"/>
          <table:table-cell office:value-type="float" office:value="0" table:style-name="ce34">
            <text:p>0.00</text:p>
          </table:table-cell>
          <table:table-cell table:style-name="ce34"/>
          <table:table-cell table:style-name="ce52"/>
          <table:table-cell office:value-type="float" office:value="0" table:formula="of:=[.F114]*100/[.D114]" table:style-name="ce35">
            <text:p>#DIV/0!</text:p>
          </table:table-cell>
          <table:table-cell table:style-name="ce29"/>
          <table:table-cell table:number-columns-repeated="57" table:style-name="ce37"/>
          <table:table-cell table:number-columns-repeated="16318" table:style-name="ce1"/>
        </table:table-row>
        <table:table-row table:style-name="ro2" table:visibility="collapse">
          <table:table-cell office:value-type="float" office:value="472" table:style-name="ce55">
            <text:p>472</text:p>
          </table:table-cell>
          <table:table-cell office:value-type="string" table:number-columns-spanned="2" table:number-rows-spanned="1" table:style-name="ce92">
            <text:p>НАКНАДЕ ЗА СОЦИЈАЛНУ ЗАШТИТУ ИЗ БУЏЕТА</text:p>
          </table:table-cell>
          <table:covered-table-cell/>
          <table:table-cell office:value-type="float" office:value="0" table:style-name="ce61">
            <text:p>0.0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formula="of:=[.F115]*100/[.D115]" table:style-name="ce35">
            <text:p>#DIV/0!</text:p>
          </table:table-cell>
          <table:table-cell table:style-name="ce29"/>
          <table:table-cell table:number-columns-repeated="57" table:style-name="ce37"/>
          <table:table-cell table:number-columns-repeated="16318" table:style-name="ce1"/>
        </table:table-row>
        <table:table-row table:style-name="ro15" table:visibility="collapse">
          <table:table-cell table:style-name="ce60"/>
          <table:table-cell office:value-type="float" office:value="472718" table:style-name="ce46">
            <text:p>472718</text:p>
          </table:table-cell>
          <table:table-cell office:value-type="string" table:style-name="ce42">
            <text:p>ПРЕВОЗ УЧЕНИКА</text:p>
          </table:table-cell>
          <table:table-cell table:style-name="ce47"/>
          <table:table-cell table:number-columns-repeated="2" table:style-name="ce48"/>
          <table:table-cell table:style-name="ce52"/>
          <table:table-cell office:value-type="float" office:value="0" table:formula="of:=[.F116]*100/[.D116]" table:style-name="ce35">
            <text:p>#DIV/0!</text:p>
          </table:table-cell>
          <table:table-cell table:style-name="ce29"/>
          <table:table-cell table:number-columns-repeated="57" table:style-name="ce37"/>
          <table:table-cell table:number-columns-repeated="16318" table:style-name="ce1"/>
        </table:table-row>
        <table:table-row table:style-name="ro43">
          <table:table-cell office:value-type="float" office:value="482" table:style-name="ce49">
            <text:p>482</text:p>
          </table:table-cell>
          <table:table-cell office:value-type="string" table:number-columns-spanned="2" table:number-rows-spanned="1" table:style-name="ce91">
            <text:p>ПОРЕЗИ, ОБАВЕЗНЕ ТАКСЕ И КАЗНЕ</text:p>
          </table:table-cell>
          <table:covered-table-cell/>
          <table:table-cell office:value-type="float" office:value="0" table:style-name="ce44">
            <text:p>0.00</text:p>
          </table:table-cell>
          <table:table-cell office:value-type="float" office:value="150000" table:formula="of:=SUM([.E118:.E120])" table:style-name="ce44">
            <text:p>150,000.00</text:p>
          </table:table-cell>
          <table:table-cell office:value-type="float" office:value="0" table:style-name="ce44">
            <text:p>0.00</text:p>
          </table:table-cell>
          <table:table-cell office:value-type="float" office:value="62380" table:formula="of:=SUM([.G118:.G120])" table:style-name="ce44">
            <text:p>62,38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table:number-columns-repeated="57" table:style-name="ce12"/>
          <table:table-cell table:number-columns-repeated="16318" table:style-name="ce1"/>
        </table:table-row>
        <table:table-row table:style-name="ro15">
          <table:table-cell table:number-columns-spanned="1" table:number-rows-spanned="3" table:style-name="ce90"/>
          <table:table-cell office:value-type="float" office:value="482131" table:style-name="ce46">
            <text:p>482131</text:p>
          </table:table-cell>
          <table:table-cell office:value-type="string" table:style-name="ce42">
            <text:p>РЕГИСТРАЦИЈА ВОЗИЛА</text:p>
          </table:table-cell>
          <table:table-cell table:style-name="ce47"/>
          <table:table-cell office:value-type="float" office:value="50000" table:style-name="ce48">
            <text:p>50,000.00</text:p>
          </table:table-cell>
          <table:table-cell table:style-name="ce48"/>
          <table:table-cell office:value-type="float" office:value="10506" table:style-name="ce48">
            <text:p>10,506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82211" table:style-name="ce46">
            <text:p>482211</text:p>
          </table:table-cell>
          <table:table-cell office:value-type="string" table:style-name="ce42">
            <text:p>ТАКСЕ</text:p>
          </table:table-cell>
          <table:table-cell table:style-name="ce47"/>
          <table:table-cell office:value-type="float" office:value="40000" table:style-name="ce48">
            <text:p>40,000.00</text:p>
          </table:table-cell>
          <table:table-cell table:style-name="ce48"/>
          <table:table-cell office:value-type="float" office:value="214" table:style-name="ce48">
            <text:p>214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82251" table:style-name="ce46">
            <text:p>482251</text:p>
          </table:table-cell>
          <table:table-cell office:value-type="string" table:style-name="ce42">
            <text:p><text:s/>ПОРЕЗИ И ОБАВЕЗНЕ ТАКСЕ</text:p>
          </table:table-cell>
          <table:table-cell table:style-name="ce47"/>
          <table:table-cell office:value-type="float" office:value="60000" table:style-name="ce48">
            <text:p>60,000.00</text:p>
          </table:table-cell>
          <table:table-cell table:style-name="ce48"/>
          <table:table-cell office:value-type="float" office:value="51660" table:style-name="ce48">
            <text:p>51,66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float" office:value="483" table:style-name="ce49">
            <text:p>483</text:p>
          </table:table-cell>
          <table:table-cell office:value-type="string" table:number-columns-spanned="2" table:number-rows-spanned="1" table:style-name="ce91">
            <text:p>ПЕНАЛИ ПО РЕШЕЊУ СУДОВА</text:p>
          </table:table-cell>
          <table:covered-table-cell/>
          <table:table-cell office:value-type="float" office:value="60000" table:formula="of:=SUM([.D122])" table:style-name="ce44">
            <text:p>60,000.00</text:p>
          </table:table-cell>
          <table:table-cell office:value-type="float" office:value="100000" table:formula="of:=SUM([.E122])" table:style-name="ce44">
            <text:p>100,000.00</text:p>
          </table:table-cell>
          <table:table-cell office:value-type="float" office:value="12000" table:formula="of:=[.F122]" table:style-name="ce44">
            <text:p>12,000.00</text:p>
          </table:table-cell>
          <table:table-cell table:style-name="ce44"/>
          <table:table-cell office:value-type="float" office:value="20" table:formula="of:=[.F121]*100/[.D121]" table:style-name="ce35">
            <text:p>2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table-cell table:style-name="ce41"/>
          <table:table-cell office:value-type="float" office:value="483111" table:style-name="ce46">
            <text:p>483111</text:p>
          </table:table-cell>
          <table:table-cell office:value-type="string" table:style-name="ce42">
            <text:p>НОВЧАНЕ КАЗНЕ И ПЕНАЛИ ПО РЕШЕЊУ СУДОВА</text:p>
          </table:table-cell>
          <table:table-cell office:value-type="float" office:value="60000" table:style-name="ce47">
            <text:p>60,000.00</text:p>
          </table:table-cell>
          <table:table-cell office:value-type="float" office:value="100000" table:style-name="ce48">
            <text:p>100,000.00</text:p>
          </table:table-cell>
          <table:table-cell office:value-type="float" office:value="12000" table:style-name="ce48">
            <text:p>12,000.00</text:p>
          </table:table-cell>
          <table:table-cell table:style-name="ce48"/>
          <table:table-cell office:value-type="float" office:value="20" table:formula="of:=[.F122]*100/[.D122]" table:style-name="ce35">
            <text:p>2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4">
          <table:table-cell office:value-type="float" office:value="511" table:style-name="ce49">
            <text:p>511</text:p>
          </table:table-cell>
          <table:table-cell office:value-type="string" table:number-columns-spanned="2" table:number-rows-spanned="1" table:style-name="ce91">
            <text:p>ЗГРАДЕ И ГРАЂЕВИНСКИ ОБЈЕКТИ</text:p>
          </table:table-cell>
          <table:covered-table-cell/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table:style-name="ce44"/>
          <table:table-cell office:value-type="float" office:value="0" table:style-name="ce28">
            <text:p>0.00</text:p>
          </table:table-cell>
          <table:table-cell table:style-name="ce29"/>
          <table:table-cell table:number-columns-repeated="57" table:style-name="ce12"/>
          <table:table-cell table:number-columns-repeated="16318" table:style-name="ce1"/>
        </table:table-row>
        <table:table-row table:style-name="ro20">
          <table:table-cell table:style-name="ce45"/>
          <table:table-cell office:value-type="float" office:value="511394" table:style-name="ce46">
            <text:p>511394</text:p>
          </table:table-cell>
          <table:table-cell office:value-type="string" table:style-name="ce42">
            <text:p>КАПИТАЛНО ОДРЖАВАЊЕ ОБЈ.ЗА КУЛТУРУ.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">
          <table:table-cell office:value-type="float" office:value="512" table:style-name="ce49">
            <text:p>512</text:p>
          </table:table-cell>
          <table:table-cell office:value-type="string" table:number-columns-spanned="2" table:number-rows-spanned="1" table:style-name="ce91">
            <text:p>МАШИНЕ И ОПРЕМА</text:p>
          </table:table-cell>
          <table:covered-table-cell/>
          <table:table-cell office:value-type="float" office:value="0" table:style-name="ce44">
            <text:p>0.00</text:p>
          </table:table-cell>
          <table:table-cell office:value-type="float" office:value="1450000" table:formula="of:=SUM([.E126:.E137])" table:style-name="ce44">
            <text:p>1,450,000.00</text:p>
          </table:table-cell>
          <table:table-cell office:value-type="float" office:value="0" table:style-name="ce44">
            <text:p>0.00</text:p>
          </table:table-cell>
          <table:table-cell office:value-type="float" office:value="156279" table:formula="of:=SUM([.G126:.G137])" table:style-name="ce44">
            <text:p>156,279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table:number-columns-repeated="57" table:style-name="ce12"/>
          <table:table-cell table:number-columns-repeated="16318" table:style-name="ce1"/>
        </table:table-row>
        <table:table-row table:style-name="ro45">
          <table:table-cell table:style-name="ce50"/>
          <table:table-cell office:value-type="float" office:value="512111" table:style-name="ce46">
            <text:p>512111</text:p>
          </table:table-cell>
          <table:table-cell office:value-type="string" table:style-name="ce42">
            <text:p>АУТОМОБИЛ</text:p>
          </table:table-cell>
          <table:table-cell table:style-name="ce47"/>
          <table:table-cell office:value-type="float" office:value="0" table:style-name="ce48">
            <text:p>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3">
          <table:table-cell table:style-name="ce50"/>
          <table:table-cell office:value-type="float" office:value="512211" table:style-name="ce46">
            <text:p>512211</text:p>
          </table:table-cell>
          <table:table-cell office:value-type="string" table:style-name="ce42">
            <text:p>КАНЦЕЛАРИСКА ОПРЕМА-НАМЕШТАЈ</text:p>
          </table:table-cell>
          <table:table-cell table:style-name="ce47"/>
          <table:table-cell office:value-type="float" office:value="200000" table:style-name="ce48">
            <text:p>20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6">
          <table:table-cell table:style-name="ce50"/>
          <table:table-cell office:value-type="float" office:value="512212" table:style-name="ce46">
            <text:p>512212</text:p>
          </table:table-cell>
          <table:table-cell office:value-type="string" table:style-name="ce42">
            <text:p>УГРАДНА ОПРЕМА</text:p>
          </table:table-cell>
          <table:table-cell table:style-name="ce47"/>
          <table:table-cell office:value-type="float" office:value="50000" table:style-name="ce48">
            <text:p>5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3">
          <table:table-cell table:style-name="ce50"/>
          <table:table-cell office:value-type="float" office:value="512221" table:style-name="ce46">
            <text:p>512221</text:p>
          </table:table-cell>
          <table:table-cell office:value-type="string" table:style-name="ce42">
            <text:p>РАЧУНАРСКА ОПРЕМА</text:p>
          </table:table-cell>
          <table:table-cell table:style-name="ce47"/>
          <table:table-cell office:value-type="float" office:value="200000" table:style-name="ce48">
            <text:p>200,000.00</text:p>
          </table:table-cell>
          <table:table-cell table:style-name="ce48"/>
          <table:table-cell office:value-type="float" office:value="40990" table:style-name="ce48">
            <text:p>40,99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3">
          <table:table-cell table:style-name="ce50"/>
          <table:table-cell office:value-type="float" office:value="512222" table:style-name="ce46">
            <text:p>512222</text:p>
          </table:table-cell>
          <table:table-cell office:value-type="string" table:style-name="ce42">
            <text:p>ШТАМПАЧИ</text:p>
          </table:table-cell>
          <table:table-cell table:style-name="ce47"/>
          <table:table-cell office:value-type="float" office:value="100000" table:style-name="ce48">
            <text:p>10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style-name="ce51"/>
          <table:table-cell table:number-columns-repeated="56" table:style-name="ce3"/>
          <table:table-cell table:number-columns-repeated="16318" table:style-name="ce1"/>
        </table:table-row>
        <table:table-row table:style-name="ro13">
          <table:table-cell table:style-name="ce50"/>
          <table:table-cell office:value-type="float" office:value="512232" table:style-name="ce46">
            <text:p>512232</text:p>
          </table:table-cell>
          <table:table-cell office:value-type="string" table:style-name="ce42">
            <text:p>ТЕЛЕФОНИ</text:p>
          </table:table-cell>
          <table:table-cell table:style-name="ce47"/>
          <table:table-cell office:value-type="float" office:value="20000" table:style-name="ce48">
            <text:p>2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3">
          <table:table-cell table:style-name="ce50"/>
          <table:table-cell office:value-type="float" office:value="512233" table:style-name="ce46">
            <text:p>512233</text:p>
          </table:table-cell>
          <table:table-cell office:value-type="string" table:style-name="ce42">
            <text:p>МОБИЛНИ ТЕЛЕФОН</text:p>
          </table:table-cell>
          <table:table-cell table:style-name="ce47"/>
          <table:table-cell office:value-type="float" office:value="30000" table:style-name="ce48">
            <text:p>3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3">
          <table:table-cell table:style-name="ce50"/>
          <table:table-cell office:value-type="float" office:value="512241" table:style-name="ce46">
            <text:p>512241</text:p>
          </table:table-cell>
          <table:table-cell office:value-type="string" table:style-name="ce42">
            <text:p>ЕЛЕКТРОНСКА ОПРЕМА</text:p>
          </table:table-cell>
          <table:table-cell table:style-name="ce47"/>
          <table:table-cell office:value-type="float" office:value="200000" table:style-name="ce48">
            <text:p>200,000.00</text:p>
          </table:table-cell>
          <table:table-cell table:style-name="ce48"/>
          <table:table-cell office:value-type="float" office:value="20388" table:style-name="ce48">
            <text:p>20,388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3">
          <table:table-cell table:style-name="ce50"/>
          <table:table-cell office:value-type="float" office:value="512242" table:style-name="ce46">
            <text:p>512242</text:p>
          </table:table-cell>
          <table:table-cell office:value-type="string" table:style-name="ce42">
            <text:p>ФОТО ОПРЕМА</text:p>
          </table:table-cell>
          <table:table-cell table:style-name="ce47"/>
          <table:table-cell office:value-type="float" office:value="100000" table:style-name="ce48">
            <text:p>100,000.00</text:p>
          </table:table-cell>
          <table:table-cell table:style-name="ce48"/>
          <table:table-cell office:value-type="float" office:value="94901" table:style-name="ce48">
            <text:p>94,901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3">
          <table:table-cell table:style-name="ce50"/>
          <table:table-cell office:value-type="float" office:value="512251" table:style-name="ce46">
            <text:p>512251</text:p>
          </table:table-cell>
          <table:table-cell office:value-type="string" table:style-name="ce42">
            <text:p>ОПРЕМА ЗА ДОМАЋИНСТВО</text:p>
          </table:table-cell>
          <table:table-cell table:style-name="ce47"/>
          <table:table-cell office:value-type="float" office:value="50000" table:style-name="ce48">
            <text:p>5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7">
          <table:table-cell table:style-name="ce50"/>
          <table:table-cell office:value-type="float" office:value="512631" table:style-name="ce46">
            <text:p>512631</text:p>
          </table:table-cell>
          <table:table-cell office:value-type="string" table:style-name="ce42">
            <text:p>ОПРЕМА ЗА КУЛТУРУ</text:p>
          </table:table-cell>
          <table:table-cell table:style-name="ce47"/>
          <table:table-cell office:value-type="float" office:value="150000" table:style-name="ce48">
            <text:p>15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table-cell table:style-name="ce50"/>
          <table:table-cell office:value-type="float" office:value="512811" table:style-name="ce46">
            <text:p>512811</text:p>
          </table:table-cell>
          <table:table-cell office:value-type="string" table:style-name="ce42">
            <text:p>ОПРЕМА ЗА ЈАВНУ БЕЗБЕДНОСТ</text:p>
          </table:table-cell>
          <table:table-cell table:style-name="ce47"/>
          <table:table-cell office:value-type="float" office:value="350000" table:style-name="ce48">
            <text:p>35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float" office:value="515" table:style-name="ce49">
            <text:p>515</text:p>
          </table:table-cell>
          <table:table-cell office:value-type="string" table:number-columns-spanned="2" table:number-rows-spanned="1" table:style-name="ce91">
            <text:p>НЕМАТЕРИЈАЛНА ИМОВИНА</text:p>
          </table:table-cell>
          <table:covered-table-cell/>
          <table:table-cell office:value-type="float" office:value="150000" table:formula="of:=SUM([.D139:.D141])" table:style-name="ce44">
            <text:p>150,000.00</text:p>
          </table:table-cell>
          <table:table-cell office:value-type="float" office:value="350000" table:formula="of:=SUM([.E139:.E141])" table:style-name="ce44">
            <text:p>350,000.00</text:p>
          </table:table-cell>
          <table:table-cell office:value-type="float" office:value="53499.5" table:formula="of:=SUM([.F139:.F141])" table:style-name="ce44">
            <text:p>53,499.50</text:p>
          </table:table-cell>
          <table:table-cell office:value-type="float" office:value="0" table:style-name="ce44">
            <text:p>0.00</text:p>
          </table:table-cell>
          <table:table-cell office:value-type="float" office:value="35.666333333333334" table:formula="of:=[.F138]*100/[.D138]" table:style-name="ce28">
            <text:p>35.67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50"/>
          <table:table-cell office:value-type="float" office:value="515111" table:style-name="ce46">
            <text:p>515111</text:p>
          </table:table-cell>
          <table:table-cell office:value-type="string" table:style-name="ce42">
            <text:p>Софтвер</text:p>
          </table:table-cell>
          <table:table-cell table:style-name="ce47"/>
          <table:table-cell office:value-type="float" office:value="50000" table:style-name="ce48">
            <text:p>50,000.00</text:p>
          </table:table-cell>
          <table:table-cell table:number-columns-repeated="2" table:style-name="ce48"/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50"/>
          <table:table-cell office:value-type="float" office:value="515121" table:style-name="ce46">
            <text:p>515121</text:p>
          </table:table-cell>
          <table:table-cell office:value-type="string" table:style-name="ce42">
            <text:p>Књиге</text:p>
          </table:table-cell>
          <table:table-cell office:value-type="float" office:value="30000" table:style-name="ce47">
            <text:p>30,000.00</text:p>
          </table:table-cell>
          <table:table-cell office:value-type="float" office:value="100000" table:style-name="ce48">
            <text:p>100,000.00</text:p>
          </table:table-cell>
          <table:table-cell office:value-type="float" office:value="21499.5" table:style-name="ce48">
            <text:p>21,499.50</text:p>
          </table:table-cell>
          <table:table-cell table:style-name="ce48"/>
          <table:table-cell office:value-type="float" office:value="71.665000000000006" table:formula="of:=[.F140]*100/[.D140]" table:style-name="ce35">
            <text:p>71.67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50"/>
          <table:table-cell office:value-type="float" office:value="515122" table:style-name="ce46">
            <text:p>515122</text:p>
          </table:table-cell>
          <table:table-cell office:value-type="string" table:style-name="ce42">
            <text:p>Музеалије</text:p>
          </table:table-cell>
          <table:table-cell office:value-type="float" office:value="120000" table:style-name="ce47">
            <text:p>120,000.00</text:p>
          </table:table-cell>
          <table:table-cell office:value-type="float" office:value="200000" table:style-name="ce48">
            <text:p>200,000.00</text:p>
          </table:table-cell>
          <table:table-cell office:value-type="float" office:value="32000" table:style-name="ce48">
            <text:p>32,000.00</text:p>
          </table:table-cell>
          <table:table-cell table:style-name="ce48"/>
          <table:table-cell office:value-type="float" office:value="26.666666666666668" table:formula="of:=[.F141]*100/[.D141]" table:style-name="ce35">
            <text:p>26.67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float" office:value="523" table:style-name="ce49">
            <text:p>523</text:p>
          </table:table-cell>
          <table:table-cell office:value-type="string" table:number-columns-spanned="2" table:number-rows-spanned="1" table:style-name="ce91">
            <text:p>ЗАЛИХЕ РОБЕ ЗА ДАЉУ ПРОДАЈУ</text:p>
          </table:table-cell>
          <table:covered-table-cell/>
          <table:table-cell table:style-name="ce44"/>
          <table:table-cell office:value-type="float" office:value="500000" table:style-name="ce44">
            <text:p>500,000.00</text:p>
          </table:table-cell>
          <table:table-cell table:style-name="ce44"/>
          <table:table-cell office:value-type="float" office:value="135300" table:formula="of:=SUM([.G143])" table:style-name="ce44">
            <text:p>135,30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50"/>
          <table:table-cell office:value-type="float" office:value="523111" table:style-name="ce46">
            <text:p>523111</text:p>
          </table:table-cell>
          <table:table-cell office:value-type="string" table:style-name="ce42">
            <text:p>Залихе робе за даљу продају</text:p>
          </table:table-cell>
          <table:table-cell table:style-name="ce47"/>
          <table:table-cell office:value-type="float" office:value="500000" table:style-name="ce48">
            <text:p>500,000.00</text:p>
          </table:table-cell>
          <table:table-cell table:style-name="ce48"/>
          <table:table-cell office:value-type="float" office:value="135300" table:style-name="ce48">
            <text:p>135,30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string" table:number-columns-spanned="3" table:number-rows-spanned="1" table:style-name="ce93">
            <text:p>УКУПНИ ТРОШКОВИ</text:p>
          </table:table-cell>
          <table:covered-table-cell table:number-columns-repeated="2"/>
          <table:table-cell office:value-type="float" office:value="34666000" table:formula="of:=[.D138]+[.D125]+[.D121]+[.D117]+[.D94]+[.D82]+[.D70]+[.D60]+[.D40]+[.D38]+[.D36]+[.D31]+[.D26]+[.D23]" table:style-name="ce44">
            <text:p>34,666,000.00</text:p>
          </table:table-cell>
          <table:table-cell office:value-type="float" office:value="12785309.560000001" table:formula="of:=[.E138]+[.E125]+[.E121]+[.E117]+[.E94]+[.E82]+[.E70]+[.E60]+[.E40]+[.E38]+[.E36]+[.E31]+[.E26]+[.E23]+[.E142]+[.E29]" table:style-name="ce44">
            <text:p>12,785,309.56</text:p>
          </table:table-cell>
          <table:table-cell office:value-type="float" office:value="31784507.43" table:formula="of:=[.F138]+[.F125]+[.F123]+[.F121]+[.F117]+[.F94]+[.F82]+[.F70]+[.F60]+[.F40]+[.F38]+[.F36]+[.F31]+[.F29]+[.F26]+[.F23]" table:style-name="ce44">
            <text:p>31,784,507.43</text:p>
          </table:table-cell>
          <table:table-cell office:value-type="float" office:value="4809108.0599999996" table:formula="of:=[.G138]+[.G125]+[.G123]+[.G121]+[.G117]+[.G94]+[.G82]+[.G70]+[.G60]+[.G40]+[.G38]+[.G36]+[.G31]+[.G29]+[.G26]+[.G23]+[.G142]" table:style-name="ce44">
            <text:p>4,809,108.06</text:p>
          </table:table-cell>
          <table:table-cell office:value-type="float" office:value="91.687842352737547" table:formula="of:=[.F144]*100/[.D144]" table:style-name="ce28">
            <text:p>91.69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7"/>
          <table:table-cell table:style-name="ce63"/>
          <table:table-cell table:style-name="ce7"/>
          <table:table-cell table:style-name="ce21"/>
          <table:table-cell table:number-columns-repeated="2" table:style-name="ce7"/>
          <table:table-cell office:value-type="string" table:style-name="ce21">
            <text:p>,</text:p>
          </table:table-cell>
          <table:table-cell table:style-name="ce21"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7"/>
          <table:table-cell table:style-name="ce63"/>
          <table:table-cell table:style-name="ce7"/>
          <table:table-cell table:style-name="ce21"/>
          <table:table-cell table:number-columns-repeated="2" table:style-name="ce7"/>
          <table:table-cell table:number-columns-spanned="2" table:number-rows-spanned="1" table:style-name="ce79"/>
          <table:covered-table-cell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7"/>
          <table:table-cell table:style-name="ce63"/>
          <table:table-cell table:number-columns-repeated="4" table:style-name="ce7"/>
          <table:table-cell table:number-columns-spanned="2" table:number-rows-spanned="1" table:style-name="ce79"/>
          <table:covered-table-cell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8">
          <table:table-cell table:style-name="ce7"/>
          <table:table-cell office:value-type="string" table:number-columns-spanned="7" table:number-rows-spanned="1" table:style-name="ce86">
            <text:p>III <text:s/>Планирани трошкови пословања за програмску активност <text:s/>1201-003 Унапређење система очувања и представљања културно историјског наслеђа за 2021.год.</text:p>
          </table:table-cell>
          <table:covered-table-cell table:number-columns-repeated="6"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7"/>
          <table:table-cell table:number-columns-spanned="6" table:number-rows-spanned="1" table:style-name="ce87"/>
          <table:covered-table-cell table:number-columns-repeated="5"/>
          <table:table-cell table:style-name="ce21"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9">
          <table:table-cell office:value-type="string" table:style-name="ce22">
            <text:p>Група</text:p>
          </table:table-cell>
          <table:table-cell office:value-type="string" table:style-name="ce23">
            <text:p>Конто</text:p>
          </table:table-cell>
          <table:table-cell office:value-type="string" table:style-name="ce23">
            <text:p>Опис</text:p>
          </table:table-cell>
          <table:table-cell office:value-type="string" table:style-name="ce23">
            <text:p>СРЕДСТВА ИЗ БУЏЕТА <text:s/>2021. ГОД.</text:p>
          </table:table-cell>
          <table:table-cell office:value-type="string" table:style-name="ce23">
            <text:p>ИЗДАЦИ ИЗ ОСТАЛИХ ИЗВОРА 2021</text:p>
          </table:table-cell>
          <table:table-cell office:value-type="string" table:style-name="ce23">
            <text:p>ИЗВРШЕЊЕ СРЕДСТВА ИЗ БУЏЕТА 01.01-31.12.2021. ГОД.</text:p>
          </table:table-cell>
          <table:table-cell office:value-type="string" table:style-name="ce23">
            <text:p>ИЗВРШЕЊЕ ОСТАЛИХ ИЗВОРА <text:s/>01.01-31.12.2021.</text:p>
          </table:table-cell>
          <table:table-cell office:value-type="string" table:style-name="ce23">
            <text:p>Индекс 2021/2021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office:value-type="string" table:style-name="ce26">
            <text:p>411</text:p>
          </table:table-cell>
          <table:table-cell office:value-type="string" table:number-columns-spanned="2" table:number-rows-spanned="1" table:style-name="ce88">
            <text:p>ПЛАТЕ ,ДОДАЦИ И НАКНАДЕ ЗАПОСЛЕНИХ<text:s/></text:p>
          </table:table-cell>
          <table:covered-table-cell/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formula="of:=#DIV/0!" table:style-name="ce6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" table:visibility="collapse">
          <table:table-cell table:style-name="ce31"/>
          <table:table-cell office:value-type="float" office:value="411110" table:style-name="ce32">
            <text:p>411110</text:p>
          </table:table-cell>
          <table:table-cell office:value-type="string" table:style-name="ce33">
            <text:p>ПЛАТЕ, ДОДАЦИ <text:s/>И НАКНАДЕ <text:s/>ЗАПОСЛЕНИХ</text:p>
          </table:table-cell>
          <table:table-cell table:style-name="ce66"/>
          <table:table-cell table:number-columns-repeated="2" table:style-name="ce34"/>
          <table:table-cell office:value-type="float" office:value="0" table:style-name="ce34">
            <text:p>0.00</text:p>
          </table:table-cell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" table:visibility="collapse">
          <table:table-cell table:style-name="ce31"/>
          <table:table-cell office:value-type="float" office:value="411115" table:style-name="ce32">
            <text:p>411115</text:p>
          </table:table-cell>
          <table:table-cell office:value-type="string" table:style-name="ce33">
            <text:p>ДОДАТАК ЗА ВРЕМЕ ПРОВЕДЕНО <text:s/>НА РАДУ- МИНУЛИ РАД</text:p>
          </table:table-cell>
          <table:table-cell table:style-name="ce33"/>
          <table:table-cell table:number-columns-repeated="3" table:style-name="ce34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" table:visibility="collapse">
          <table:table-cell office:value-type="float" office:value="412" table:style-name="ce38">
            <text:p>412</text:p>
          </table:table-cell>
          <table:table-cell office:value-type="string" table:number-columns-spanned="2" table:number-rows-spanned="1" table:style-name="ce89">
            <text:p>СОЦИЈАЛНИ ДОПРИНОСИ</text:p>
          </table:table-cell>
          <table:covered-table-cell/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formula="of:=#DIV/0!" table:style-name="ce6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number-columns-spanned="1" table:number-rows-spanned="3" table:style-name="ce90"/>
          <table:table-cell office:value-type="float" office:value="412111" table:style-name="ce32">
            <text:p>412111</text:p>
          </table:table-cell>
          <table:table-cell office:value-type="string" table:style-name="ce42">
            <text:p>ДОПРИНОС ЗА ПИО</text:p>
          </table:table-cell>
          <table:table-cell table:style-name="ce42"/>
          <table:table-cell table:number-columns-repeated="3" table:style-name="ce34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" table:visibility="collapse">
          <table:covered-table-cell/>
          <table:table-cell office:value-type="float" office:value="412211" table:style-name="ce32">
            <text:p>412211</text:p>
          </table:table-cell>
          <table:table-cell office:value-type="string" table:style-name="ce42">
            <text:p>ДОПРИНОС ЗА ЗДРАВСТВЕНО ОСИГУРАЊЕ</text:p>
          </table:table-cell>
          <table:table-cell table:style-name="ce42"/>
          <table:table-cell table:number-columns-repeated="3" table:style-name="ce34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covered-table-cell/>
          <table:table-cell office:value-type="float" office:value="412311" table:style-name="ce32">
            <text:p>412311</text:p>
          </table:table-cell>
          <table:table-cell office:value-type="string" table:style-name="ce42">
            <text:p>ДОПРИНОС ЗА НЕЗАПОСЛЕНОСТ</text:p>
          </table:table-cell>
          <table:table-cell table:style-name="ce42"/>
          <table:table-cell table:number-columns-repeated="3" table:style-name="ce34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office:value-type="float" office:value="413" table:style-name="ce43">
            <text:p>413</text:p>
          </table:table-cell>
          <table:table-cell office:value-type="string" table:number-columns-spanned="2" table:number-rows-spanned="1" table:style-name="ce91">
            <text:p>НАКНАДЕ У НАТУРИ</text:p>
          </table:table-cell>
          <table:covered-table-cell/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#DIV/0!" table:style-name="ce6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table-cell table:style-name="ce45"/>
          <table:table-cell office:value-type="float" office:value="413151" table:style-name="ce46">
            <text:p>413151</text:p>
          </table:table-cell>
          <table:table-cell office:value-type="string" table:style-name="ce42">
            <text:p>ПРЕВОЗ НА ПОСАО И СА ПОСЛА-МАРКИЦА</text:p>
          </table:table-cell>
          <table:table-cell table:style-name="ce42"/>
          <table:table-cell table:number-columns-repeated="2" table:style-name="ce48"/>
          <table:table-cell office:value-type="float" office:value="0" table:style-name="ce48">
            <text:p>0.00</text:p>
          </table:table-cell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office:value-type="float" office:value="414" table:style-name="ce49">
            <text:p>414</text:p>
          </table:table-cell>
          <table:table-cell office:value-type="string" table:number-columns-spanned="2" table:number-rows-spanned="1" table:style-name="ce91">
            <text:p>СОЦИЈ. ДАВАЊА ЗАПОСЛЕНИМА</text:p>
          </table:table-cell>
          <table:covered-table-cell/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#DIV/0!" table:style-name="ce6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table-cell table:style-name="ce50"/>
          <table:table-cell office:value-type="float" office:value="414311" table:style-name="ce46">
            <text:p>414311</text:p>
          </table:table-cell>
          <table:table-cell office:value-type="string" table:style-name="ce42">
            <text:p>ОТПРЕМНИНА ПРИЛИКОМ ОДЛАСКА У ПЕНЗИЈУ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table-cell table:style-name="ce50"/>
          <table:table-cell office:value-type="float" office:value="414312" table:style-name="ce46">
            <text:p>414312</text:p>
          </table:table-cell>
          <table:table-cell office:value-type="string" table:style-name="ce42">
            <text:p>ОТПРЕМНИНА У СЛУЧАЈУ ОТПУШТАЊА СА ПОСЛА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1" table:visibility="collapse">
          <table:table-cell table:style-name="ce50"/>
          <table:table-cell office:value-type="float" office:value="414314" table:style-name="ce46">
            <text:p>414314</text:p>
          </table:table-cell>
          <table:table-cell office:value-type="string" table:style-name="ce42">
            <text:p>ОТПРЕМНИНА У СЛУЧАЈУ СМРТИ ЗАПОСЛ.ИЛИ ЧЛАНА ПОРОДИЦЕ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1" table:visibility="collapse">
          <table:table-cell table:style-name="ce50"/>
          <table:table-cell office:value-type="float" office:value="414411" table:style-name="ce46">
            <text:p>414411</text:p>
          </table:table-cell>
          <table:table-cell office:value-type="string" table:style-name="ce42">
            <text:p>ПОМОЋ У МЕДИЦИНСКОМ ЛЕЧЕЊУ ЗАПОСЛЕНОГ ИЛИ ЧЛАНА ПОРОДИЦЕ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office:value-type="float" office:value="415" table:style-name="ce43">
            <text:p>415</text:p>
          </table:table-cell>
          <table:table-cell office:value-type="string" table:number-columns-spanned="2" table:number-rows-spanned="1" table:style-name="ce91">
            <text:p>НАКНАДЕ ЗА ЗАПОСЛЕНЕ</text:p>
          </table:table-cell>
          <table:covered-table-cell/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#DIV/0!" table:style-name="ce6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table-cell table:style-name="ce45"/>
          <table:table-cell office:value-type="float" office:value="415112" table:style-name="ce46">
            <text:p>415112</text:p>
          </table:table-cell>
          <table:table-cell office:value-type="string" table:style-name="ce42">
            <text:p>НАКНАДА ЗА ПРЕВОЗ НА ПОСАО И СА ПОСЛА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office:value-type="float" office:value="416" table:style-name="ce49">
            <text:p>416</text:p>
          </table:table-cell>
          <table:table-cell office:value-type="string" table:number-columns-spanned="2" table:number-rows-spanned="1" table:style-name="ce91">
            <text:p>НАГРАДЕ ЗАПОСЛЕНИМА</text:p>
          </table:table-cell>
          <table:covered-table-cell/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#DIV/0!" table:style-name="ce6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style-name="ce45"/>
          <table:table-cell office:value-type="float" office:value="416111" table:style-name="ce46">
            <text:p>416111</text:p>
          </table:table-cell>
          <table:table-cell office:value-type="string" table:style-name="ce42">
            <text:p>ЈУБИЛАРНЕ НАГРАДЕ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office:value-type="float" office:value="421" table:style-name="ce68">
            <text:p>421</text:p>
          </table:table-cell>
          <table:table-cell office:value-type="string" table:number-columns-spanned="2" table:number-rows-spanned="1" table:style-name="ce94">
            <text:p>СТАЛНИ ТРОШКОВИ-Министарство</text:p>
          </table:table-cell>
          <table:covered-table-cell/>
          <table:table-cell office:value-type="float" office:value="0" table:style-name="ce53">
            <text:p>0.00</text:p>
          </table:table-cell>
          <table:table-cell office:value-type="float" office:value="0" table:style-name="ce53">
            <text:p>0.00</text:p>
          </table:table-cell>
          <table:table-cell office:value-type="float" office:value="0" table:style-name="ce53">
            <text:p>0.00</text:p>
          </table:table-cell>
          <table:table-cell office:value-type="float" office:value="0" table:style-name="ce53">
            <text:p>0.00</text:p>
          </table:table-cell>
          <table:table-cell office:value-type="float" office:value="0" table:formula="of:=#DIV/0!" table:style-name="ce6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style-name="ce45"/>
          <table:table-cell office:value-type="string" table:style-name="ce46">
            <text:p>421...</text:p>
          </table:table-cell>
          <table:table-cell table:number-columns-repeated="2"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style-name="ce45"/>
          <table:table-cell office:value-type="string" table:style-name="ce46">
            <text:p>421...</text:p>
          </table:table-cell>
          <table:table-cell table:number-columns-repeated="2"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style-name="ce45"/>
          <table:table-cell office:value-type="string" table:style-name="ce46">
            <text:p>421...</text:p>
          </table:table-cell>
          <table:table-cell table:number-columns-repeated="2"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style-name="ce45"/>
          <table:table-cell office:value-type="string" table:style-name="ce46">
            <text:p>421...</text:p>
          </table:table-cell>
          <table:table-cell table:number-columns-repeated="2"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office:value-type="float" office:value="421" table:style-name="ce49">
            <text:p>421</text:p>
          </table:table-cell>
          <table:table-cell office:value-type="string" table:number-columns-spanned="2" table:number-rows-spanned="1" table:style-name="ce91">
            <text:p>СТАЛНИ ТРОШКОВИ</text:p>
          </table:table-cell>
          <table:covered-table-cell/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#DIV/0!" table:style-name="ce6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table-cell table:number-columns-spanned="1" table:number-rows-spanned="20" table:style-name="ce90"/>
          <table:table-cell office:value-type="float" office:value="421111" table:style-name="ce46">
            <text:p>421111</text:p>
          </table:table-cell>
          <table:table-cell office:value-type="string" table:style-name="ce42">
            <text:p>ТРОШКОВИ ПЛАТНОГ ПРОМЕТА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covered-table-cell/>
          <table:table-cell office:value-type="float" office:value="421211" table:style-name="ce46">
            <text:p>421211</text:p>
          </table:table-cell>
          <table:table-cell office:value-type="string" table:style-name="ce42">
            <text:p>УСЛУГЕ ЗА ЕЛЕКТРИЧНУ ЕНЕРГИЈУ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1222" table:style-name="ce46">
            <text:p>421222</text:p>
          </table:table-cell>
          <table:table-cell office:value-type="string" table:style-name="ce42">
            <text:p><text:s/>УГАЉ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1223" table:style-name="ce46">
            <text:p>421223</text:p>
          </table:table-cell>
          <table:table-cell office:value-type="string" table:style-name="ce42">
            <text:p>ДРВО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1224" table:style-name="ce46">
            <text:p>421224</text:p>
          </table:table-cell>
          <table:table-cell office:value-type="string" table:style-name="ce42">
            <text:p><text:s/>ЛОЖ УЉЕ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1225" table:style-name="ce46">
            <text:p>421225</text:p>
          </table:table-cell>
          <table:table-cell office:value-type="string" table:style-name="ce42">
            <text:p>ЦЕНТРАЛНО ГРЕЈАЊЕ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covered-table-cell/>
          <table:table-cell office:value-type="float" office:value="421311" table:style-name="ce46">
            <text:p>421311</text:p>
          </table:table-cell>
          <table:table-cell office:value-type="string" table:style-name="ce42">
            <text:p>УСЛУГЕ ВОДОВОДА И КАНАЛИЗАЦИЈЕ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1321" table:style-name="ce46">
            <text:p>421321</text:p>
          </table:table-cell>
          <table:table-cell office:value-type="string" table:style-name="ce42">
            <text:p>ДЕРАТИЗАЦИЈА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1322" table:style-name="ce46">
            <text:p>421322</text:p>
          </table:table-cell>
          <table:table-cell office:value-type="string" table:style-name="ce42">
            <text:p>ДИМЊИЧАРСКЕ УСЛУГЕ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1324" table:style-name="ce46">
            <text:p>421324</text:p>
          </table:table-cell>
          <table:table-cell office:value-type="string" table:style-name="ce42">
            <text:p>ОДВОЗ ОТПАДА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1411" table:style-name="ce46">
            <text:p>421411</text:p>
          </table:table-cell>
          <table:table-cell office:value-type="string" table:style-name="ce42">
            <text:p>ТЕЛЕФОН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covered-table-cell/>
          <table:table-cell office:value-type="float" office:value="421414" table:style-name="ce46">
            <text:p>421414</text:p>
          </table:table-cell>
          <table:table-cell office:value-type="string" table:style-name="ce42">
            <text:p>УСЛУГЕ МОБИЛНОГ ТЕЛЕФОНА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1421" table:style-name="ce46">
            <text:p>421421</text:p>
          </table:table-cell>
          <table:table-cell office:value-type="string" table:style-name="ce42">
            <text:p>ПОШТА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1422" table:style-name="ce46">
            <text:p>421422</text:p>
          </table:table-cell>
          <table:table-cell office:value-type="string" table:style-name="ce42">
            <text:p>УСЛУГЕ ДОСТАВЕ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1511" table:style-name="ce46">
            <text:p>421511</text:p>
          </table:table-cell>
          <table:table-cell office:value-type="string" table:style-name="ce42">
            <text:p>ОСИГУРАЊЕ ЗГРАДА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1512" table:style-name="ce46">
            <text:p>421512</text:p>
          </table:table-cell>
          <table:table-cell office:value-type="string" table:style-name="ce42">
            <text:p>ОСИГУРАЊЕ ВОЗИЛА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1513" table:style-name="ce46">
            <text:p>421513</text:p>
          </table:table-cell>
          <table:table-cell office:value-type="string" table:style-name="ce42">
            <text:p>ОСИГУРАЊЕ ОПРЕМЕ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1" table:visibility="collapse">
          <table:covered-table-cell/>
          <table:table-cell office:value-type="float" office:value="421521" table:style-name="ce46">
            <text:p>421521</text:p>
          </table:table-cell>
          <table:table-cell office:value-type="string" table:style-name="ce42">
            <text:p>ОСИГУРАЊЕ ЗАПОСЛЕНИХ У СЛУЧАЈУ НЕСРЕЋЕ НА РАДУ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covered-table-cell/>
          <table:table-cell office:value-type="float" office:value="421522" table:style-name="ce46">
            <text:p>421522</text:p>
          </table:table-cell>
          <table:table-cell office:value-type="string" table:style-name="ce42">
            <text:p>ЗДРАВСТВЕНО ОСИГУРАЊЕ ЗАПОСЛЕНИХ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covered-table-cell/>
          <table:table-cell office:value-type="float" office:value="421619" table:style-name="ce46">
            <text:p>421619</text:p>
          </table:table-cell>
          <table:table-cell office:value-type="string" table:style-name="ce42">
            <text:p>ЗАКУП ОСТАЛОГ ПРОСТОРА</text:p>
          </table:table-cell>
          <table:table-cell table:style-name="ce42"/>
          <table:table-cell table:number-columns-repeated="3" table:style-name="ce48"/>
          <table:table-cell office:value-type="float" office:value="0" table:formula="of:=#DIV/0!" table:style-name="ce67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float" office:value="422" table:style-name="ce49">
            <text:p>422</text:p>
          </table:table-cell>
          <table:table-cell office:value-type="string" table:number-columns-spanned="2" table:number-rows-spanned="1" table:style-name="ce91">
            <text:p>ТРОШКОВИ ПУТОВАЊА</text:p>
          </table:table-cell>
          <table:covered-table-cell/>
          <table:table-cell office:value-type="float" office:value="20000" table:formula="of:=SUM([.D196:.D199])" table:style-name="ce44">
            <text:p>20,000.00</text:p>
          </table:table-cell>
          <table:table-cell office:value-type="float" office:value="160000" table:formula="of:=SUM([.E196:.E199])" table:style-name="ce44">
            <text:p>160,000.00</text:p>
          </table:table-cell>
          <table:table-cell office:value-type="float" office:value="14550" table:formula="of:=[.F196]" table:style-name="ce44">
            <text:p>14,550.00</text:p>
          </table:table-cell>
          <table:table-cell office:value-type="float" office:value="0" table:style-name="ce44">
            <text:p>0.00</text:p>
          </table:table-cell>
          <table:table-cell office:value-type="float" office:value="72.75" table:formula="of:=[.F195]*100/[.D195]" table:style-name="ce28">
            <text:p>72.75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1">
          <table:table-cell table:number-columns-spanned="1" table:number-rows-spanned="5" table:style-name="ce90"/>
          <table:table-cell office:value-type="float" office:value="422111" table:style-name="ce46">
            <text:p>422111</text:p>
          </table:table-cell>
          <table:table-cell office:value-type="string" table:style-name="ce42">
            <text:p>ТРОШКОВИ ДНЕВНИЦА (ИСХРАНА) НА СЛУЖБЕНОМ ПУТУ<text:s/></text:p>
          </table:table-cell>
          <table:table-cell office:value-type="float" office:value="15000" table:style-name="ce47">
            <text:p>15,000.00</text:p>
          </table:table-cell>
          <table:table-cell office:value-type="float" office:value="70000" table:style-name="ce48">
            <text:p>70,000.00</text:p>
          </table:table-cell>
          <table:table-cell office:value-type="float" office:value="14550" table:style-name="ce48">
            <text:p>14,550.00</text:p>
          </table:table-cell>
          <table:table-cell office:value-type="float" office:value="0" table:style-name="ce48">
            <text:p>0.00</text:p>
          </table:table-cell>
          <table:table-cell office:value-type="float" office:value="97" table:formula="of:=[.F196]*100/[.D196]" table:style-name="ce35">
            <text:p>97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2121" table:style-name="ce46">
            <text:p>422121</text:p>
          </table:table-cell>
          <table:table-cell office:value-type="string" table:style-name="ce42">
            <text:p>ТРОШК. ПРЕВОЗА НА СЛ ПУТУ У ЗЕМЉИ</text:p>
          </table:table-cell>
          <table:table-cell office:value-type="float" office:value="5000" table:style-name="ce47">
            <text:p>5,000.00</text:p>
          </table:table-cell>
          <table:table-cell office:value-type="float" office:value="40000" table:style-name="ce48">
            <text:p>40,000.00</text:p>
          </table:table-cell>
          <table:table-cell table:style-name="ce48"/>
          <table:table-cell office:value-type="float" office:value="0" table:style-name="ce48">
            <text:p>0.00</text:p>
          </table:table-cell>
          <table:table-cell office:value-type="float" office:value="0" table:formula="of:=[.F197]*100/[.D197]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2131" table:style-name="ce46">
            <text:p>422131</text:p>
          </table:table-cell>
          <table:table-cell office:value-type="string" table:style-name="ce42">
            <text:p>ТРОШК. СМЕШТАЈА НА СЛ. ПУТУ</text:p>
          </table:table-cell>
          <table:table-cell table:style-name="ce47"/>
          <table:table-cell office:value-type="float" office:value="50000" table:style-name="ce48">
            <text:p>50,000.00</text:p>
          </table:table-cell>
          <table:table-cell table:style-name="ce48"/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2194" table:style-name="ce46">
            <text:p>422194</text:p>
          </table:table-cell>
          <table:table-cell office:value-type="string" table:style-name="ce42">
            <text:p>НАКНАДА ЗА УПОТРЕБУ СОПС.ВОЗИЛА</text:p>
          </table:table-cell>
          <table:table-cell table:style-name="ce47"/>
          <table:table-cell table:number-columns-repeated="2" table:style-name="ce48"/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2411" table:style-name="ce46">
            <text:p>422411</text:p>
          </table:table-cell>
          <table:table-cell office:value-type="string" table:style-name="ce42">
            <text:p>ПРЕВОЗ УЧЕНИКА</text:p>
          </table:table-cell>
          <table:table-cell table:style-name="ce47"/>
          <table:table-cell office:value-type="float" office:value="0" table:style-name="ce48">
            <text:p>0.00</text:p>
          </table:table-cell>
          <table:table-cell table:number-columns-repeated="2" table:style-name="ce48"/>
          <table:table-cell office:value-type="float" office:value="0" table:formula="of:=[.F200]*100/[.D200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float" office:value="423" table:style-name="ce49">
            <text:p>423</text:p>
          </table:table-cell>
          <table:table-cell office:value-type="string" table:number-columns-spanned="2" table:number-rows-spanned="1" table:style-name="ce91">
            <text:p>УСЛУГЕ ПО УГОВОРУ</text:p>
          </table:table-cell>
          <table:covered-table-cell/>
          <table:table-cell office:value-type="float" office:value="450000" table:formula="of:=SUM([.D202:.D207])" table:style-name="ce44">
            <text:p>450,000.00</text:p>
          </table:table-cell>
          <table:table-cell office:value-type="float" office:value="240000" table:formula="of:=SUM([.E202:.E207])" table:style-name="ce44">
            <text:p>240,000.00</text:p>
          </table:table-cell>
          <table:table-cell office:value-type="float" office:value="412584" table:formula="of:=SUM([.F202:.F207])" table:style-name="ce44">
            <text:p>412,584.00</text:p>
          </table:table-cell>
          <table:table-cell office:value-type="float" office:value="50000" table:formula="of:=SUM([.G202:.G207])" table:style-name="ce44">
            <text:p>50,000.00</text:p>
          </table:table-cell>
          <table:table-cell office:value-type="float" office:value="91.685333333333332" table:formula="of:=[.F201]*100/[.D201]" table:style-name="ce28">
            <text:p>91.69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number-columns-spanned="1" table:number-rows-spanned="6" table:style-name="ce90"/>
          <table:table-cell office:value-type="float" office:value="423111" table:style-name="ce46">
            <text:p>423111</text:p>
          </table:table-cell>
          <table:table-cell office:value-type="string" table:style-name="ce42">
            <text:p>УСЛУГЕ ПРЕВОЂЕЊА</text:p>
          </table:table-cell>
          <table:table-cell office:value-type="float" office:value="50000" table:style-name="ce47">
            <text:p>50,000.00</text:p>
          </table:table-cell>
          <table:table-cell office:value-type="float" office:value="150000" table:style-name="ce48">
            <text:p>150,000.00</text:p>
          </table:table-cell>
          <table:table-cell office:value-type="float" office:value="49950" table:style-name="ce48">
            <text:p>49,950.00</text:p>
          </table:table-cell>
          <table:table-cell office:value-type="float" office:value="50000" table:style-name="ce48">
            <text:p>50,000.00</text:p>
          </table:table-cell>
          <table:table-cell office:value-type="float" office:value="99.9" table:formula="of:=[.F202]*100/[.D202]" table:style-name="ce35">
            <text:p>99.9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covered-table-cell/>
          <table:table-cell office:value-type="float" office:value="423221" table:style-name="ce46">
            <text:p>423221</text:p>
          </table:table-cell>
          <table:table-cell office:value-type="string" table:style-name="ce42">
            <text:p>УСЛУГЕ ОДРЖАВАЊА РАЧУНАРА</text:p>
          </table:table-cell>
          <table:table-cell table:style-name="ce47"/>
          <table:table-cell table:number-columns-repeated="3" table:style-name="ce48"/>
          <table:table-cell office:value-type="float" office:value="0" table:formula="of:=[.F203]*100/[.D203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3413" table:style-name="ce46">
            <text:p>423413</text:p>
          </table:table-cell>
          <table:table-cell office:value-type="string" table:style-name="ce42">
            <text:p>УСЛУГЕУСЛУГЕ ШТАМПАЊА ПУБЛИКАЦИЈА</text:p>
          </table:table-cell>
          <table:table-cell office:value-type="float" office:value="300000" table:style-name="ce47">
            <text:p>300,000.00</text:p>
          </table:table-cell>
          <table:table-cell office:value-type="float" office:value="0" table:style-name="ce48">
            <text:p>0.00</text:p>
          </table:table-cell>
          <table:table-cell office:value-type="float" office:value="294400" table:style-name="ce48">
            <text:p>294,400.00</text:p>
          </table:table-cell>
          <table:table-cell office:value-type="float" office:value="0" table:style-name="ce48">
            <text:p>0.00</text:p>
          </table:table-cell>
          <table:table-cell office:value-type="float" office:value="98.13333333333334" table:formula="of:=[.F204]*100/[.D204]" table:style-name="ce35">
            <text:p>98.13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covered-table-cell/>
          <table:table-cell office:value-type="float" office:value="423321" table:style-name="ce46">
            <text:p>423321</text:p>
          </table:table-cell>
          <table:table-cell office:value-type="string" table:style-name="ce42">
            <text:p>КОТИЗАЦИЈЕ ЗА СЕМИНАРЕ</text:p>
          </table:table-cell>
          <table:table-cell table:style-name="ce47"/>
          <table:table-cell table:number-columns-repeated="3" table:style-name="ce48"/>
          <table:table-cell office:value-type="float" office:value="0" table:formula="of:=[.F205]*100/[.D205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50">
          <table:covered-table-cell/>
          <table:table-cell office:value-type="float" office:value="423419" table:style-name="ce46">
            <text:p>423419</text:p>
          </table:table-cell>
          <table:table-cell office:value-type="string" table:style-name="ce42">
            <text:p>ОСТАЛЕ УСЛУГЕ ШТАМПЕ</text:p>
          </table:table-cell>
          <table:table-cell office:value-type="float" office:value="100000" table:style-name="ce47">
            <text:p>100,000.00</text:p>
          </table:table-cell>
          <table:table-cell office:value-type="float" office:value="30000" table:style-name="ce48">
            <text:p>30,000.00</text:p>
          </table:table-cell>
          <table:table-cell office:value-type="float" office:value="68234" table:style-name="ce48">
            <text:p>68,234.00</text:p>
          </table:table-cell>
          <table:table-cell office:value-type="float" office:value="0" table:style-name="ce48">
            <text:p>0.00</text:p>
          </table:table-cell>
          <table:table-cell office:value-type="float" office:value="68.233999999999995" table:formula="of:=[.F206]*100/[.D206]" table:style-name="ce35">
            <text:p>68.23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3911" table:style-name="ce46">
            <text:p>423911</text:p>
          </table:table-cell>
          <table:table-cell office:value-type="string" table:style-name="ce42">
            <text:p>ОСТАЛЕ ОПШТЕ УСЛУГЕ</text:p>
          </table:table-cell>
          <table:table-cell office:value-type="float" office:value="0" table:style-name="ce47">
            <text:p>0.00</text:p>
          </table:table-cell>
          <table:table-cell office:value-type="float" office:value="60000" table:style-name="ce48">
            <text:p>60,000.00</text:p>
          </table:table-cell>
          <table:table-cell table:style-name="ce48"/>
          <table:table-cell office:value-type="float" office:value="0" table:style-name="ce48">
            <text:p>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float" office:value="424" table:style-name="ce49">
            <text:p>424</text:p>
          </table:table-cell>
          <table:table-cell office:value-type="string" table:number-columns-spanned="2" table:number-rows-spanned="1" table:style-name="ce91">
            <text:p>СПЕЦИЈАЛИЗОВАНЕ УСЛУГЕ</text:p>
          </table:table-cell>
          <table:covered-table-cell/>
          <table:table-cell office:value-type="float" office:value="210000" table:formula="of:=SUM([.D210:.D213])" table:style-name="ce44">
            <text:p>210,000.00</text:p>
          </table:table-cell>
          <table:table-cell office:value-type="float" office:value="960000" table:formula="of:=SUM([.E210:.E213])" table:style-name="ce44">
            <text:p>960,000.00</text:p>
          </table:table-cell>
          <table:table-cell office:value-type="float" office:value="209297.03" table:formula="of:=SUM([.F210])" table:style-name="ce44">
            <text:p>209,297.03</text:p>
          </table:table-cell>
          <table:table-cell office:value-type="float" office:value="325900" table:formula="of:=SUM([.G210:.G213])" table:style-name="ce44">
            <text:p>325,900.00</text:p>
          </table:table-cell>
          <table:table-cell office:value-type="float" office:value="99.665252380952381" table:formula="of:=[.F208]*100/[.D208]" table:style-name="ce28">
            <text:p>99.67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number-columns-spanned="1" table:number-rows-spanned="5" table:style-name="ce90"/>
          <table:table-cell office:value-type="float" office:value="424211" table:style-name="ce46">
            <text:p>424211</text:p>
          </table:table-cell>
          <table:table-cell office:value-type="string" table:style-name="ce46">
            <text:p>УСЛУГЕ ОБРАЗОВАЊА</text:p>
          </table:table-cell>
          <table:table-cell table:style-name="ce67"/>
          <table:table-cell table:style-name="ce69"/>
          <table:table-cell table:style-name="ce70"/>
          <table:table-cell table:style-name="ce48"/>
          <table:table-cell office:value-type="float" office:value="0" table:formula="of:=[.F209]*100/[.D209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51">
          <table:covered-table-cell/>
          <table:table-cell office:value-type="float" office:value="424221" table:style-name="ce46">
            <text:p>424221</text:p>
          </table:table-cell>
          <table:table-cell office:value-type="string" table:style-name="ce33">
            <text:p>УСЛУГЕ КУЛТУРЕ</text:p>
          </table:table-cell>
          <table:table-cell office:value-type="float" office:value="210000" table:style-name="ce71">
            <text:p>210,000.00</text:p>
          </table:table-cell>
          <table:table-cell office:value-type="float" office:value="500000" table:style-name="ce48">
            <text:p>500,000.00</text:p>
          </table:table-cell>
          <table:table-cell office:value-type="float" office:value="209297.03" table:style-name="ce48">
            <text:p>209,297.03</text:p>
          </table:table-cell>
          <table:table-cell office:value-type="float" office:value="215900" table:style-name="ce48">
            <text:p>215,900.00</text:p>
          </table:table-cell>
          <table:table-cell office:value-type="float" office:value="99.665252380952381" table:formula="of:=[.F210]*100/[.D210]" table:style-name="ce35">
            <text:p>99.67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1" table:visibility="collapse">
          <table:covered-table-cell/>
          <table:table-cell office:value-type="float" office:value="424331" table:style-name="ce46">
            <text:p>424331</text:p>
          </table:table-cell>
          <table:table-cell office:value-type="string" table:style-name="ce42">
            <text:p>УСЛУГЕ ЈАВНОГ ЗДРАВСТВА -ИНСПЕКЦИЈА И АНАЛИЗА</text:p>
          </table:table-cell>
          <table:table-cell table:style-name="ce47"/>
          <table:table-cell table:number-columns-repeated="3" table:style-name="ce48"/>
          <table:table-cell office:value-type="float" office:value="0" table:formula="of:=[.F211]*100/[.D211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covered-table-cell/>
          <table:table-cell office:value-type="float" office:value="424351" table:style-name="ce46">
            <text:p>424351</text:p>
          </table:table-cell>
          <table:table-cell office:value-type="string" table:style-name="ce42">
            <text:p>МЕДИЦИНСКЕ УСЛУГЕ</text:p>
          </table:table-cell>
          <table:table-cell table:style-name="ce47"/>
          <table:table-cell table:number-columns-repeated="3" table:style-name="ce48"/>
          <table:table-cell office:value-type="float" office:value="0" table:formula="of:=[.F212]*100/[.D212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52">
          <table:covered-table-cell/>
          <table:table-cell office:value-type="float" office:value="424911" table:style-name="ce46">
            <text:p>424911</text:p>
          </table:table-cell>
          <table:table-cell office:value-type="string" table:style-name="ce42">
            <text:p>ОСТАЛЕ СПЕЦИЈАЛИЗОВАНЕ УСЛУГЕ</text:p>
          </table:table-cell>
          <table:table-cell table:style-name="ce47"/>
          <table:table-cell office:value-type="float" office:value="460000" table:style-name="ce48">
            <text:p>460,000.00</text:p>
          </table:table-cell>
          <table:table-cell table:style-name="ce48"/>
          <table:table-cell office:value-type="float" office:value="110000" table:style-name="ce48">
            <text:p>110,000.00</text:p>
          </table:table-cell>
          <table:table-cell office:value-type="float" office:value="0" table:style-name="ce35">
            <text:p>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office:value-type="float" office:value="425" table:style-name="ce72">
            <text:p>425</text:p>
          </table:table-cell>
          <table:table-cell office:value-type="string" table:number-columns-spanned="2" table:number-rows-spanned="1" table:style-name="ce94">
            <text:p>ТЕКУЋЕ ПОПРАВКЕ И ОДРЖАВАЊЕ-Министарство</text:p>
          </table:table-cell>
          <table:covered-table-cell/>
          <table:table-cell office:value-type="float" office:value="0" table:style-name="ce73">
            <text:p>0.00</text:p>
          </table:table-cell>
          <table:table-cell office:value-type="float" office:value="0" table:style-name="ce73">
            <text:p>0.00</text:p>
          </table:table-cell>
          <table:table-cell table:style-name="ce73"/>
          <table:table-cell office:value-type="float" office:value="0" table:style-name="ce73">
            <text:p>0.00</text:p>
          </table:table-cell>
          <table:table-cell office:value-type="float" office:value="0" table:formula="of:=[.F214]*100/[.D214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style-name="ce74"/>
          <table:table-cell office:value-type="string" table:style-name="ce46">
            <text:p>425...</text:p>
          </table:table-cell>
          <table:table-cell table:style-name="ce42"/>
          <table:table-cell table:style-name="ce47"/>
          <table:table-cell table:number-columns-repeated="3" table:style-name="ce48"/>
          <table:table-cell office:value-type="float" office:value="0" table:formula="of:=[.F215]*100/[.D215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style-name="ce74"/>
          <table:table-cell office:value-type="string" table:style-name="ce46">
            <text:p>425...</text:p>
          </table:table-cell>
          <table:table-cell table:style-name="ce42"/>
          <table:table-cell table:style-name="ce47"/>
          <table:table-cell table:number-columns-repeated="3" table:style-name="ce48"/>
          <table:table-cell office:value-type="float" office:value="0" table:formula="of:=[.F216]*100/[.D216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office:value-type="float" office:value="425" table:style-name="ce49">
            <text:p>425</text:p>
          </table:table-cell>
          <table:table-cell office:value-type="string" table:number-columns-spanned="2" table:number-rows-spanned="1" table:style-name="ce91">
            <text:p>ТЕКУЋЕ ПОПРАВКЕ И ОДРЖАВАЊЕ</text:p>
          </table:table-cell>
          <table:covered-table-cell/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table:style-name="ce44"/>
          <table:table-cell office:value-type="float" office:value="0" table:style-name="ce44">
            <text:p>0.00</text:p>
          </table:table-cell>
          <table:table-cell office:value-type="float" office:value="0" table:formula="of:=[.F217]*100/[.D217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style-name="ce50"/>
          <table:table-cell office:value-type="float" office:value="425113" table:style-name="ce46">
            <text:p>425113</text:p>
          </table:table-cell>
          <table:table-cell office:value-type="string" table:style-name="ce42">
            <text:p>МОЛЕРСКИ РАДОВИ</text:p>
          </table:table-cell>
          <table:table-cell table:style-name="ce47"/>
          <table:table-cell table:number-columns-repeated="3" table:style-name="ce48"/>
          <table:table-cell office:value-type="float" office:value="0" table:formula="of:=[.F218]*100/[.D218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style-name="ce50"/>
          <table:table-cell office:value-type="float" office:value="425114" table:style-name="ce46">
            <text:p>425114</text:p>
          </table:table-cell>
          <table:table-cell office:value-type="string" table:style-name="ce42">
            <text:p>РАДОВИ НА КРОВУ</text:p>
          </table:table-cell>
          <table:table-cell table:style-name="ce47"/>
          <table:table-cell table:number-columns-repeated="3" table:style-name="ce48"/>
          <table:table-cell office:value-type="float" office:value="0" table:formula="of:=[.F219]*100/[.D219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table-cell table:style-name="ce50"/>
          <table:table-cell office:value-type="float" office:value="425115" table:style-name="ce46">
            <text:p>425115</text:p>
          </table:table-cell>
          <table:table-cell office:value-type="string" table:style-name="ce42">
            <text:p>РАДОВИ НА ВОДОВОДУ И КАНАЛИЗАЦИЈИ</text:p>
          </table:table-cell>
          <table:table-cell table:style-name="ce47"/>
          <table:table-cell table:number-columns-repeated="3" table:style-name="ce48"/>
          <table:table-cell office:value-type="float" office:value="0" table:formula="of:=[.F220]*100/[.D220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style-name="ce50"/>
          <table:table-cell office:value-type="float" office:value="425116" table:style-name="ce46">
            <text:p>425116</text:p>
          </table:table-cell>
          <table:table-cell office:value-type="string" table:style-name="ce42">
            <text:p>ЦЕНТРАЛНО ГРЕЈАЊЕ</text:p>
          </table:table-cell>
          <table:table-cell table:style-name="ce47"/>
          <table:table-cell table:number-columns-repeated="3" table:style-name="ce48"/>
          <table:table-cell office:value-type="float" office:value="0" table:formula="of:=[.F221]*100/[.D221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table-cell table:style-name="ce50"/>
          <table:table-cell office:value-type="float" office:value="425117" table:style-name="ce46">
            <text:p>425117</text:p>
          </table:table-cell>
          <table:table-cell office:value-type="string" table:style-name="ce42">
            <text:p>ЕЛЕКТРИЧНЕ ИНСТАЛАЦИЈЕ</text:p>
          </table:table-cell>
          <table:table-cell table:style-name="ce47"/>
          <table:table-cell table:number-columns-repeated="3" table:style-name="ce48"/>
          <table:table-cell office:value-type="float" office:value="0" table:formula="of:=[.F222]*100/[.D222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9" table:visibility="collapse">
          <table:table-cell table:style-name="ce50"/>
          <table:table-cell office:value-type="float" office:value="425119" table:style-name="ce46">
            <text:p>425119</text:p>
          </table:table-cell>
          <table:table-cell office:value-type="string" table:style-name="ce42">
            <text:p>ОСТАЛЕ УСЛУГЕ И МАТЕРИЈАЛИ ЗА ТЕКУЋЕ ПОПРАВКЕ И ОДРЖ. ЗГРАДА И ОБЈЕКАТА</text:p>
          </table:table-cell>
          <table:table-cell table:style-name="ce47"/>
          <table:table-cell table:number-columns-repeated="3" table:style-name="ce48"/>
          <table:table-cell office:value-type="float" office:value="0" table:formula="of:=[.F223]*100/[.D223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style-name="ce50"/>
          <table:table-cell office:value-type="float" office:value="425211" table:style-name="ce46">
            <text:p>425211</text:p>
          </table:table-cell>
          <table:table-cell office:value-type="string" table:style-name="ce42">
            <text:p>МЕХАНИЧКЕ ПОПРАВКЕ</text:p>
          </table:table-cell>
          <table:table-cell table:style-name="ce47"/>
          <table:table-cell table:number-columns-repeated="3" table:style-name="ce48"/>
          <table:table-cell office:value-type="float" office:value="0" table:formula="of:=[.F224]*100/[.D224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table-cell table:style-name="ce50"/>
          <table:table-cell office:value-type="float" office:value="425219" table:style-name="ce46">
            <text:p>425219</text:p>
          </table:table-cell>
          <table:table-cell office:value-type="string" table:style-name="ce42">
            <text:p>ОСТАЛЕ ПОПРАВКЕ И ОДРЖАВАЊЕ ОПРЕМЕ</text:p>
          </table:table-cell>
          <table:table-cell table:style-name="ce47"/>
          <table:table-cell table:number-columns-repeated="3" table:style-name="ce48"/>
          <table:table-cell office:value-type="float" office:value="0" table:formula="of:=[.F225]*100/[.D225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style-name="ce50"/>
          <table:table-cell office:value-type="float" office:value="425222" table:style-name="ce46">
            <text:p>425222</text:p>
          </table:table-cell>
          <table:table-cell office:value-type="string" table:style-name="ce42">
            <text:p>РАЧУНАРСКА ОПРЕМА</text:p>
          </table:table-cell>
          <table:table-cell table:style-name="ce47"/>
          <table:table-cell table:number-columns-repeated="3" table:style-name="ce48"/>
          <table:table-cell office:value-type="float" office:value="0" table:formula="of:=[.F226]*100/[.D226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table-cell table:style-name="ce50"/>
          <table:table-cell office:value-type="float" office:value="425261" table:style-name="ce46">
            <text:p>425261</text:p>
          </table:table-cell>
          <table:table-cell office:value-type="string" table:style-name="ce42">
            <text:p>ПОПРАВКА ОПРЕМЕ ЗА ОБРАЗОВАЊЕ</text:p>
          </table:table-cell>
          <table:table-cell table:style-name="ce47"/>
          <table:table-cell table:number-columns-repeated="3" table:style-name="ce48"/>
          <table:table-cell office:value-type="float" office:value="0" table:formula="of:=[.F227]*100/[.D227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 table:visibility="collapse">
          <table:table-cell table:style-name="ce50"/>
          <table:table-cell office:value-type="float" office:value="425281" table:style-name="ce46">
            <text:p>425281</text:p>
          </table:table-cell>
          <table:table-cell office:value-type="string" table:style-name="ce42">
            <text:p>ТЕКУЋЕ ПОПР. И ОДР. ОПРЕМЕ ЗА ЈАВН.БЕЗБЕД.</text:p>
          </table:table-cell>
          <table:table-cell table:style-name="ce47"/>
          <table:table-cell table:number-columns-repeated="3" table:style-name="ce48"/>
          <table:table-cell office:value-type="float" office:value="0" table:formula="of:=[.F228]*100/[.D228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1" table:visibility="collapse">
          <table:table-cell table:style-name="ce50"/>
          <table:table-cell office:value-type="float" office:value="425291" table:style-name="ce46">
            <text:p>425291</text:p>
          </table:table-cell>
          <table:table-cell office:value-type="string" table:style-name="ce42">
            <text:p>ТЕКУЋЕ ПОП. И ОДРЖ. ПРОИЗВ. МОТОР. НЕП. И НЕМ ОПРЕМЕ</text:p>
          </table:table-cell>
          <table:table-cell table:style-name="ce47"/>
          <table:table-cell table:number-columns-repeated="3" table:style-name="ce48"/>
          <table:table-cell office:value-type="float" office:value="0" table:formula="of:=[.F229]*100/[.D229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 table:visibility="collapse">
          <table:table-cell table:style-name="ce50"/>
          <table:table-cell office:value-type="float" office:value="512921" table:style-name="ce46">
            <text:p>512921</text:p>
          </table:table-cell>
          <table:table-cell office:value-type="string" table:style-name="ce42">
            <text:p>МОТОРНА ОПРЕМА</text:p>
          </table:table-cell>
          <table:table-cell table:style-name="ce47"/>
          <table:table-cell office:value-type="float" office:value="0" table:style-name="ce48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" table:formula="of:=[.F230]*100/[.D230]" table:style-name="ce35">
            <text:p>#DIV/0!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string" table:number-columns-spanned="3" table:number-rows-spanned="1" table:style-name="ce93">
            <text:p>УКУПНИ ТРОШКОВИ</text:p>
          </table:table-cell>
          <table:covered-table-cell table:number-columns-repeated="2"/>
          <table:table-cell office:value-type="float" office:value="680000" table:formula="of:=[.D208]+[.D201]+[.D195]" table:style-name="ce44">
            <text:p>680,000.00</text:p>
          </table:table-cell>
          <table:table-cell office:value-type="float" office:value="1360000" table:formula="of:=[.E208]+[.E201]+[.E195]" table:style-name="ce44">
            <text:p>1,360,000.00</text:p>
          </table:table-cell>
          <table:table-cell office:value-type="float" office:value="636431.03" table:formula="of:=[.F208]+[.F201]+[.F195]" table:style-name="ce44">
            <text:p>636,431.03</text:p>
          </table:table-cell>
          <table:table-cell office:value-type="float" office:value="375900" table:formula="of:=[.G208]+[.G201]+[.G195]" table:style-name="ce44">
            <text:p>375,900.00</text:p>
          </table:table-cell>
          <table:table-cell office:value-type="float" office:value="93.592798529411766" table:formula="of:=[.F231]*100/[.D231]" table:style-name="ce28">
            <text:p>93.59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7"/>
          <table:table-cell table:style-name="ce63"/>
          <table:table-cell table:number-columns-repeated="4" table:style-name="ce7"/>
          <table:table-cell table:number-columns-repeated="2" table:style-name="ce21"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53">
          <table:table-cell table:number-columns-repeated="8" table:style-name="ce4"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7"/>
          <table:table-cell office:value-type="string" table:number-columns-spanned="7" table:number-rows-spanned="1" table:style-name="ce86">
            <text:p>III <text:s/>Планирани трошкови пословања за ПРОЈЕКАТ П20: ТРАДИЦИОНАЛНО КУЛТУРНО НАСЛЕЂЕ ЗНАМЕНИТОГ МЕСТА БРАНКОВИНА У ДИГИТАЛНИМ МЕДИЈИМА</text:p>
          </table:table-cell>
          <table:covered-table-cell table:number-columns-repeated="6"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7"/>
          <table:table-cell table:number-columns-spanned="6" table:number-rows-spanned="1" table:style-name="ce87"/>
          <table:covered-table-cell table:number-columns-repeated="5"/>
          <table:table-cell table:style-name="ce21"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9">
          <table:table-cell office:value-type="string" table:style-name="ce22">
            <text:p>Група</text:p>
          </table:table-cell>
          <table:table-cell office:value-type="string" table:style-name="ce23">
            <text:p>Конто</text:p>
          </table:table-cell>
          <table:table-cell office:value-type="string" table:style-name="ce23">
            <text:p>Опис</text:p>
          </table:table-cell>
          <table:table-cell office:value-type="string" table:style-name="ce23">
            <text:p>СРЕДСТВА ИЗ БУЏЕТА <text:s/>2021. ГОД.</text:p>
          </table:table-cell>
          <table:table-cell office:value-type="string" table:style-name="ce23">
            <text:p>ИЗДАЦИ ИЗ ОСТАЛИХ ИЗВОРА 2021</text:p>
          </table:table-cell>
          <table:table-cell office:value-type="string" table:style-name="ce23">
            <text:p>ИЗВРШЕЊЕ СРЕДСТВА ИЗ БУЏЕТА 01.01-31.12.2021. ГОД.</text:p>
          </table:table-cell>
          <table:table-cell office:value-type="string" table:style-name="ce23">
            <text:p>ИЗВРШЕЊЕ ОСТАЛИХ ИЗВОРА <text:s/>01.01-31.12.2021.</text:p>
          </table:table-cell>
          <table:table-cell office:value-type="string" table:style-name="ce23">
            <text:p>Индекс 2021/2021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float" office:value="423" table:style-name="ce49">
            <text:p>423</text:p>
          </table:table-cell>
          <table:table-cell office:value-type="string" table:number-columns-spanned="2" table:number-rows-spanned="1" table:style-name="ce91">
            <text:p>УСЛУГЕ ПО УГОВОРУ</text:p>
          </table:table-cell>
          <table:covered-table-cell/>
          <table:table-cell office:value-type="float" office:value="439040" table:formula="of:=SUM([.D238:.D240])" table:style-name="ce44">
            <text:p>439,040.00</text:p>
          </table:table-cell>
          <table:table-cell table:style-name="ce44"/>
          <table:table-cell office:value-type="float" office:value="439040" table:formula="of:=[.F238]+[.F239]+[.F240]" table:style-name="ce44">
            <text:p>439,040.00</text:p>
          </table:table-cell>
          <table:table-cell table:style-name="ce44"/>
          <table:table-cell office:value-type="float" office:value="100" table:formula="of:=[.F237]*100/[.D237]" table:style-name="ce6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number-columns-spanned="1" table:number-rows-spanned="3" table:style-name="ce90"/>
          <table:table-cell office:value-type="float" office:value="423111" table:style-name="ce46">
            <text:p>423111</text:p>
          </table:table-cell>
          <table:table-cell office:value-type="string" table:style-name="ce42">
            <text:p>УСЛУГЕ ПРЕВОЂЕЊА</text:p>
          </table:table-cell>
          <table:table-cell office:value-type="float" office:value="59040" table:style-name="ce47">
            <text:p>59,040.00</text:p>
          </table:table-cell>
          <table:table-cell table:style-name="ce48"/>
          <table:table-cell office:value-type="float" office:value="59040" table:style-name="ce48">
            <text:p>59,040.00</text:p>
          </table:table-cell>
          <table:table-cell table:style-name="ce48"/>
          <table:table-cell office:value-type="float" office:value="100" table:formula="of:=[.F238]*100/[.D238]" table:style-name="ce6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3599" table:style-name="ce46">
            <text:p>423599</text:p>
          </table:table-cell>
          <table:table-cell office:value-type="string" table:style-name="ce42">
            <text:p>ОСТАЛЕ СТРУЧНЕ УСЛУГЕ</text:p>
          </table:table-cell>
          <table:table-cell office:value-type="float" office:value="180000" table:style-name="ce47">
            <text:p>180,000.00</text:p>
          </table:table-cell>
          <table:table-cell table:style-name="ce48"/>
          <table:table-cell office:value-type="float" office:value="180000" table:style-name="ce48">
            <text:p>180,000.00</text:p>
          </table:table-cell>
          <table:table-cell table:style-name="ce48"/>
          <table:table-cell office:value-type="float" office:value="100" table:formula="of:=[.F239]*100/[.D239]" table:style-name="ce6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covered-table-cell/>
          <table:table-cell office:value-type="float" office:value="423911" table:style-name="ce46">
            <text:p>423911</text:p>
          </table:table-cell>
          <table:table-cell office:value-type="string" table:style-name="ce42">
            <text:p>ОСТАЛЕ ОПШТЕ УСЛУГЕ</text:p>
          </table:table-cell>
          <table:table-cell office:value-type="float" office:value="200000" table:style-name="ce47">
            <text:p>200,000.00</text:p>
          </table:table-cell>
          <table:table-cell table:style-name="ce48"/>
          <table:table-cell office:value-type="float" office:value="200000" table:style-name="ce48">
            <text:p>200,000.00</text:p>
          </table:table-cell>
          <table:table-cell table:style-name="ce48"/>
          <table:table-cell office:value-type="float" office:value="100" table:formula="of:=[.F240]*100/[.D240]" table:style-name="ce6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float" office:value="424" table:style-name="ce49">
            <text:p>424</text:p>
          </table:table-cell>
          <table:table-cell office:value-type="string" table:number-columns-spanned="2" table:number-rows-spanned="1" table:style-name="ce91">
            <text:p>СПЕЦИЈАЛИЗОВАНЕ УСЛУГЕ</text:p>
          </table:table-cell>
          <table:covered-table-cell/>
          <table:table-cell office:value-type="float" office:value="160960" table:formula="of:=[.D242]" table:style-name="ce44">
            <text:p>160,960.00</text:p>
          </table:table-cell>
          <table:table-cell table:style-name="ce44"/>
          <table:table-cell office:value-type="float" office:value="160960" table:formula="of:=[.F242]" table:style-name="ce44">
            <text:p>160,960.00</text:p>
          </table:table-cell>
          <table:table-cell table:style-name="ce44"/>
          <table:table-cell office:value-type="float" office:value="100" table:formula="of:=[.F241]*100/[.D241]" table:style-name="ce6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41"/>
          <table:table-cell office:value-type="float" office:value="424211" table:style-name="ce46">
            <text:p>424211</text:p>
          </table:table-cell>
          <table:table-cell office:value-type="string" table:style-name="ce33">
            <text:p>УСЛУГЕ КУЛТУРЕ</text:p>
          </table:table-cell>
          <table:table-cell office:value-type="float" office:value="160960" table:style-name="ce71">
            <text:p>160,960.00</text:p>
          </table:table-cell>
          <table:table-cell table:style-name="ce69"/>
          <table:table-cell office:value-type="float" office:value="160960" table:style-name="ce69">
            <text:p>160,960.00</text:p>
          </table:table-cell>
          <table:table-cell table:style-name="ce48"/>
          <table:table-cell office:value-type="float" office:value="100" table:formula="of:=[.F242]*100/[.D242]" table:style-name="ce6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string" table:number-columns-spanned="3" table:number-rows-spanned="1" table:style-name="ce93">
            <text:p>УКУПНИ ТРОШКОВИ</text:p>
          </table:table-cell>
          <table:covered-table-cell table:number-columns-repeated="2"/>
          <table:table-cell office:value-type="float" office:value="600000" table:formula="of:=[.D241]+[.D237]" table:style-name="ce44">
            <text:p>600,000.00</text:p>
          </table:table-cell>
          <table:table-cell table:style-name="ce44"/>
          <table:table-cell office:value-type="float" office:value="600000" table:formula="of:=[.F241]+[.F237]" table:style-name="ce44">
            <text:p>600,000.00</text:p>
          </table:table-cell>
          <table:table-cell table:style-name="ce44"/>
          <table:table-cell office:value-type="float" office:value="100" table:formula="of:=[.F243]*100/[.D243]" table:style-name="ce6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number-columns-repeated="3" table:style-name="ce75"/>
          <table:table-cell table:number-columns-repeated="4" table:style-name="ce76"/>
          <table:table-cell table:style-name="ce77"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3"/>
          <table:table-cell table:style-name="ce12"/>
          <table:table-cell table:number-columns-repeated="4" table:style-name="ce3"/>
          <table:table-cell table:number-columns-repeated="2" table:style-name="ce51"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7"/>
          <table:table-cell office:value-type="string" table:number-columns-spanned="7" table:number-rows-spanned="1" table:style-name="ce86">
            <text:p>III <text:s/>Планирани трошкови пословања за ПРОЈЕКАТ П21: СЕДАМ ДЕЦЕНИЈА НАРОДНОГ МУЗЕЈА ВАЉЕВО</text:p>
          </table:table-cell>
          <table:covered-table-cell table:number-columns-repeated="6"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7"/>
          <table:table-cell table:number-columns-spanned="6" table:number-rows-spanned="1" table:style-name="ce87"/>
          <table:covered-table-cell table:number-columns-repeated="5"/>
          <table:table-cell table:style-name="ce21"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49">
          <table:table-cell office:value-type="string" table:style-name="ce22">
            <text:p>Група</text:p>
          </table:table-cell>
          <table:table-cell office:value-type="string" table:style-name="ce23">
            <text:p>Конто</text:p>
          </table:table-cell>
          <table:table-cell office:value-type="string" table:style-name="ce23">
            <text:p>Опис</text:p>
          </table:table-cell>
          <table:table-cell office:value-type="string" table:style-name="ce23">
            <text:p>СРЕДСТВА ИЗ БУЏЕТА <text:s/>2021. ГОД.</text:p>
          </table:table-cell>
          <table:table-cell office:value-type="string" table:style-name="ce23">
            <text:p>ИЗДАЦИ ИЗ ОСТАЛИХ ИЗВОРА 2021</text:p>
          </table:table-cell>
          <table:table-cell office:value-type="string" table:style-name="ce23">
            <text:p>ИЗВРШЕЊЕ СРЕДСТВА ИЗ БУЏЕТА 01.01-31.12.2021. ГОД.</text:p>
          </table:table-cell>
          <table:table-cell office:value-type="string" table:style-name="ce23">
            <text:p>ИЗВРШЕЊЕ ОСТАЛИХ ИЗВОРА <text:s/>01.01-31.12.2021.</text:p>
          </table:table-cell>
          <table:table-cell office:value-type="string" table:style-name="ce23">
            <text:p>Индекс 2021/2021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float" office:value="423" table:style-name="ce49">
            <text:p>423</text:p>
          </table:table-cell>
          <table:table-cell office:value-type="string" table:number-columns-spanned="2" table:number-rows-spanned="1" table:style-name="ce91">
            <text:p>УСЛУГЕ ПО УГОВОРУ</text:p>
          </table:table-cell>
          <table:covered-table-cell/>
          <table:table-cell office:value-type="float" office:value="410000" table:formula="of:=SUM([.D250:.D251])" table:style-name="ce44">
            <text:p>410,000.00</text:p>
          </table:table-cell>
          <table:table-cell table:style-name="ce44"/>
          <table:table-cell office:value-type="float" office:value="410000" table:formula="of:=[.F250]+[.F251]" table:style-name="ce44">
            <text:p>410,000.00</text:p>
          </table:table-cell>
          <table:table-cell table:style-name="ce44"/>
          <table:table-cell office:value-type="float" office:value="100" table:formula="of:=[.F249]*100/[.D249]" table:style-name="ce6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table-cell table:number-columns-spanned="1" table:number-rows-spanned="2" table:style-name="ce90"/>
          <table:table-cell office:value-type="float" office:value="423413" table:style-name="ce46">
            <text:p>423413</text:p>
          </table:table-cell>
          <table:table-cell office:value-type="string" table:style-name="ce42">
            <text:p>УСЛУГЕ ШТАМПАЊА ПУБЛИКАЦИЈА</text:p>
          </table:table-cell>
          <table:table-cell office:value-type="float" office:value="350000" table:style-name="ce47">
            <text:p>350,000.00</text:p>
          </table:table-cell>
          <table:table-cell table:style-name="ce48"/>
          <table:table-cell office:value-type="float" office:value="350000" table:style-name="ce48">
            <text:p>350,000.00</text:p>
          </table:table-cell>
          <table:table-cell table:style-name="ce48"/>
          <table:table-cell office:value-type="float" office:value="100" table:formula="of:=[.F250]*100/[.D250]" table:style-name="ce6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20">
          <table:covered-table-cell/>
          <table:table-cell office:value-type="float" office:value="423419" table:style-name="ce46">
            <text:p>423419</text:p>
          </table:table-cell>
          <table:table-cell office:value-type="string" table:style-name="ce42">
            <text:p>ОСТАЛЕ УСЛУГЕ ШТАМПАЊА</text:p>
          </table:table-cell>
          <table:table-cell office:value-type="float" office:value="60000" table:style-name="ce47">
            <text:p>60,000.00</text:p>
          </table:table-cell>
          <table:table-cell table:style-name="ce48"/>
          <table:table-cell office:value-type="float" office:value="60000" table:style-name="ce48">
            <text:p>60,000.00</text:p>
          </table:table-cell>
          <table:table-cell table:style-name="ce48"/>
          <table:table-cell office:value-type="float" office:value="100" table:formula="of:=[.F251]*100/[.D251]" table:style-name="ce6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float" office:value="424" table:style-name="ce49">
            <text:p>424</text:p>
          </table:table-cell>
          <table:table-cell office:value-type="string" table:number-columns-spanned="2" table:number-rows-spanned="1" table:style-name="ce91">
            <text:p>СПЕЦИЈАЛИЗОВАНЕ УСЛУГЕ</text:p>
          </table:table-cell>
          <table:covered-table-cell/>
          <table:table-cell office:value-type="float" office:value="390000" table:formula="of:=[.D253]" table:style-name="ce44">
            <text:p>390,000.00</text:p>
          </table:table-cell>
          <table:table-cell table:style-name="ce44"/>
          <table:table-cell office:value-type="float" office:value="390000" table:formula="of:=[.F253]" table:style-name="ce44">
            <text:p>390,000.00</text:p>
          </table:table-cell>
          <table:table-cell table:style-name="ce44"/>
          <table:table-cell office:value-type="float" office:value="100" table:formula="of:=[.F252]*100/[.D252]" table:style-name="ce6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style-name="ce41"/>
          <table:table-cell office:value-type="float" office:value="424211" table:style-name="ce46">
            <text:p>424211</text:p>
          </table:table-cell>
          <table:table-cell office:value-type="string" table:style-name="ce33">
            <text:p>УСЛУГЕ КУЛТУРЕ</text:p>
          </table:table-cell>
          <table:table-cell office:value-type="float" office:value="390000" table:style-name="ce71">
            <text:p>390,000.00</text:p>
          </table:table-cell>
          <table:table-cell table:style-name="ce69"/>
          <table:table-cell office:value-type="float" office:value="390000" table:style-name="ce69">
            <text:p>390,000.00</text:p>
          </table:table-cell>
          <table:table-cell table:style-name="ce48"/>
          <table:table-cell office:value-type="float" office:value="100" table:formula="of:=[.F253]*100/[.D253]" table:style-name="ce6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string" table:number-columns-spanned="3" table:number-rows-spanned="1" table:style-name="ce93">
            <text:p>УКУПНИ ТРОШКОВИ</text:p>
          </table:table-cell>
          <table:covered-table-cell table:number-columns-repeated="2"/>
          <table:table-cell office:value-type="float" office:value="800000" table:formula="of:=[.D252]+[.D249]" table:style-name="ce44">
            <text:p>800,000.00</text:p>
          </table:table-cell>
          <table:table-cell table:style-name="ce44"/>
          <table:table-cell office:value-type="float" office:value="800000" table:formula="of:=[.F252]+[.F249]" table:style-name="ce44">
            <text:p>800,000.00</text:p>
          </table:table-cell>
          <table:table-cell table:style-name="ce44"/>
          <table:table-cell office:value-type="float" office:value="100" table:formula="of:=[.F254]*100/[.D254]" table:style-name="ce65">
            <text:p>100.00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number-rows-repeated="4" table:style-name="ro15">
          <table:table-cell table:style-name="ce3"/>
          <table:table-cell table:style-name="ce12"/>
          <table:table-cell table:number-columns-repeated="4" table:style-name="ce3"/>
          <table:table-cell table:number-columns-repeated="2" table:style-name="ce51"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office:value-type="string" table:number-columns-spanned="3" table:number-rows-spanned="1" table:style-name="ce93">
            <text:p>УКУПНИ ТРОШКОВИ</text:p>
          </table:table-cell>
          <table:covered-table-cell table:number-columns-repeated="2"/>
          <table:table-cell office:value-type="float" office:value="36746000" table:formula="of:=[.D243]+[.D231]+[.D144]+[.D254]" table:style-name="ce44">
            <text:p>36,746,000.00</text:p>
          </table:table-cell>
          <table:table-cell office:value-type="float" office:value="14145309.560000001" table:formula="of:=[.E243]+[.E231]+[.E144]" table:style-name="ce44">
            <text:p>14,145,309.56</text:p>
          </table:table-cell>
          <table:table-cell office:value-type="float" office:value="33820938.460000001" table:formula="of:=[.F254]+[.F243]+[.F231]+[.F144]" table:style-name="ce44">
            <text:p>33,820,938.46</text:p>
          </table:table-cell>
          <table:table-cell office:value-type="float" office:value="5185008.0599999996" table:formula="of:=[.G243]+[.G231]+[.G144]" table:style-name="ce44">
            <text:p>5,185,008.06</text:p>
          </table:table-cell>
          <table:table-cell office:value-type="float" office:value="92.039782452511844" table:formula="of:=[.F259]*100/[.D259]" table:style-name="ce65">
            <text:p>92.04</text:p>
          </table:table-cell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number-rows-repeated="2" table:style-name="ro15">
          <table:table-cell table:style-name="ce3"/>
          <table:table-cell table:style-name="ce12"/>
          <table:table-cell table:number-columns-repeated="4" table:style-name="ce3"/>
          <table:table-cell table:number-columns-repeated="2" table:style-name="ce51"/>
          <table:table-cell table:style-name="ce29"/>
          <table:table-cell table:number-columns-repeated="57" table:style-name="ce3"/>
          <table:table-cell table:number-columns-repeated="16318" table:style-name="ce1"/>
        </table:table-row>
        <table:table-row table:style-name="ro15">
          <table:table-cell table:number-columns-repeated="16384"/>
        </table:table-row>
        <table:table-row table:style-name="ro54">
          <table:table-cell table:style-name="ce3"/>
          <table:table-cell table:style-name="ce12"/>
          <table:table-cell office:value-type="string" table:style-name="ce96">
            <text:p>Ваљево, 24.02.2022. године</text:p>
          </table:table-cell>
          <table:table-cell table:number-columns-repeated="3" table:style-name="ce3"/>
          <table:table-cell office:value-type="string" table:style-name="ce95">
            <text:p>Директор</text:p>
          </table:table-cell>
          <table:table-cell table:style-name="ce51"/>
          <table:table-cell table:number-columns-repeated="58" table:style-name="ce3"/>
          <table:table-cell table:number-columns-repeated="16318"/>
        </table:table-row>
        <table:table-row table:style-name="ro15">
          <table:table-cell table:number-columns-repeated="16384"/>
        </table:table-row>
        <table:table-row table:style-name="ro54">
          <table:table-cell table:style-name="ce3"/>
          <table:table-cell table:style-name="ce12"/>
          <table:table-cell table:number-columns-repeated="4" table:style-name="ce3"/>
          <table:table-cell office:value-type="string" table:style-name="ce95">
            <text:p>Јелена Николић Лекић</text:p>
          </table:table-cell>
          <table:table-cell table:style-name="ce51"/>
          <table:table-cell table:number-columns-repeated="58" table:style-name="ce3"/>
          <table:table-cell table:number-columns-repeated="16318"/>
        </table:table-row>
        <table:table-row table:number-rows-repeated="104831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text-style style:name="N36P2">
      <number:text> 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7P2">
      <number:text> - 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2" number:min-integer-digits="1" number:grouping="true"/>
    </number:number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_91_0_93_" style:display-name="Comma [0]" style:family="table-cell" style:data-style-name="N37"/>
    <style:style style:name="Default_32_1" style:display-name="Default 1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jana Pantelic</meta:initial-creator>
    <dc:creator>Rada</dc:creator>
    <meta:creation-date>2020-01-31T13:24:13Z</meta:creation-date>
    <dc:date>2022-02-23T08:53:00Z</dc:date>
    <meta:print-date>2022-02-23T08:51:49Z</meta:print-date>
    <meta:editing-cycles>5</meta:editing-cycles>
    <meta:editing-duration>PT10195S</meta:editing-duration>
  </office:meta>
</office:document-meta>
</file>